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450A7CF4736ACCE48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3" text:anchor-type="paragraph" svg:width="17cm" svg:height="23.999cm" draw:z-index="0"><draw:image xlink:href="Pictures/100000000000030E00000450A7CF4736ACCE48F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5:02:43.470000000</meta:creation-date>
    <dc:date>2021-04-12T15:15:20.099000000</dc:date>
    <meta:editing-duration>PT2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