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F000007040AE2CA3C710A8A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2db8a" officeooo:paragraph-rsid="0012db8a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1" text:anchor-type="paragraph" svg:width="17cm" svg:height="24.485cm" draw:z-index="0"><draw:image xlink:href="Pictures/10000000000004DF000007040AE2CA3C710A8AF5.png" xlink:type="simple" xlink:show="embed" xlink:actuate="onLoad" loext:mime-type="image/png"/></draw:frame>Pokoloruj <text:s/>pola z literką j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1T15:40:20.353000000</meta:creation-date>
    <dc:date>2021-04-01T15:47:34.143000000</dc:date>
    <meta:editing-duration>PT7M14S</meta:editing-duration>
    <meta:editing-cycles>1</meta:editing-cycles>
    <meta:document-statistic meta:table-count="0" meta:image-count="1" meta:object-count="0" meta:page-count="1" meta:paragraph-count="1" meta:word-count="5" meta:character-count="29" meta:non-whitespace-character-count="23"/>
    <meta:generator>LibreOffice/6.1.0.3$Windows_X86_64 LibreOffice_project/efb621ed25068d70781dc026f7e9c5187a4decd1</meta:generator>
  </office:meta>
</office:document-meta>
</file>