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0117c1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1" officeooo:paragraph-rsid="000117c1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1" officeooo:rsid="000ccb1f" officeooo:paragraph-rsid="000117c1"/>
    </style:style>
    <style:style style:name="P4" style:family="paragraph" style:parent-style-name="Standard">
      <style:text-properties style:font-name="Calibri1" officeooo:paragraph-rsid="000117c1"/>
    </style:style>
    <style:style style:name="P5" style:family="paragraph" style:parent-style-name="Standard">
      <style:paragraph-properties fo:text-align="justify" style:justify-single-word="false"/>
      <style:text-properties style:font-name="Calibri1" fo:font-weight="bold" officeooo:paragraph-rsid="000117c1" style:font-weight-asian="bold" style:font-name-complex="Calibri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officeooo:paragraph-rsid="000117c1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4pt" fo:font-weight="bold" officeooo:rsid="000117c1" officeooo:paragraph-rsid="000117c1" style:font-size-asian="14pt" style:font-weight-asian="bold" style:font-name-complex="Calibri1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Calibri1" officeooo:rsid="00029366" officeooo:paragraph-rsid="00029366"/>
    </style:style>
    <style:style style:name="P9" style:family="paragraph" style:parent-style-name="Text_20_body">
      <style:paragraph-properties fo:text-align="start" style:justify-single-word="false"/>
      <style:text-properties style:font-name="Calibri1" officeooo:paragraph-rsid="00029366"/>
    </style:style>
    <style:style style:name="P10" style:family="paragraph" style:parent-style-name="Text_20_body">
      <style:paragraph-properties fo:text-align="start" style:justify-single-word="false"/>
      <style:text-properties style:font-name="Calibri1" officeooo:paragraph-rsid="0018c0a7"/>
    </style:style>
    <style:style style:name="P11" style:family="paragraph" style:parent-style-name="Text_20_body">
      <style:paragraph-properties fo:text-align="start" style:justify-single-word="false"/>
      <style:text-properties style:font-name="Calibri1" officeooo:rsid="0018c0a7" officeooo:paragraph-rsid="0018c0a7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officeooo:paragraph-rsid="0018c0a7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18c0a7" style:font-size-asian="12pt" style:font-weight-asian="bold" style:font-name-complex="Calibri2" style:font-size-complex="12pt" style:font-weight-complex="bold"/>
    </style:style>
    <style:style style:name="P14" style:family="paragraph" style:parent-style-name="List_20_Paragraph">
      <style:paragraph-properties fo:line-height="150%"/>
      <style:text-properties style:font-name="Calibri1" officeooo:paragraph-rsid="0018c0a7"/>
    </style:style>
    <style:style style:name="P15" style:family="paragraph" style:parent-style-name="List_20_Paragraph">
      <style:paragraph-properties fo:line-height="150%"/>
      <style:text-properties style:font-name="Calibri1" fo:font-size="8pt" fo:font-style="italic" officeooo:paragraph-rsid="0018c0a7" style:font-size-asian="8pt" style:font-style-asian="italic" style:font-name-complex="Calibri2" style:font-size-complex="8pt" style:font-style-complex="italic"/>
    </style:style>
    <style:style style:name="P16" style:family="paragraph" style:parent-style-name="men_20_font">
      <style:paragraph-properties fo:margin-top="0.212cm" fo:margin-bottom="0cm" style:contextual-spacing="false" fo:text-align="justify" style:justify-single-word="false"/>
      <style:text-properties style:font-name="Calibri1" fo:font-size="8pt" fo:font-style="italic" officeooo:rsid="0018c0a7" officeooo:paragraph-rsid="0018c0a7" style:font-size-asian="8pt" style:font-style-asian="italic" style:font-name-complex="Calibri2" style:font-size-complex="8pt" style:font-style-complex="italic"/>
    </style:style>
    <style:style style:name="P17" style:family="paragraph" style:parent-style-name="men_20_font">
      <style:paragraph-properties fo:margin-left="0cm" fo:margin-right="0cm" fo:margin-top="0.212cm" fo:margin-bottom="0cm" style:contextual-spacing="false" fo:text-align="justify" style:justify-single-word="false" fo:text-indent="0.882cm" style:auto-text-indent="false"/>
      <style:text-properties style:font-name="Calibri1" officeooo:paragraph-rsid="0018c0a7" style:font-name-complex="Calibri2"/>
    </style:style>
    <style:style style:name="P18" style:family="paragraph" style:parent-style-name="men_20_font">
      <style:paragraph-properties fo:margin-left="0.882cm" fo:margin-right="0cm" fo:margin-top="0.212cm" fo:margin-bottom="0cm" style:contextual-spacing="false" fo:text-align="justify" style:justify-single-word="false" fo:text-indent="1.249cm" style:auto-text-indent="false"/>
      <style:text-properties style:font-name="Calibri1" fo:font-size="8pt" fo:font-style="italic" officeooo:paragraph-rsid="0018c0a7" style:font-size-asian="8pt" style:font-style-asian="italic" style:font-name-complex="Calibri2" style:font-size-complex="8pt" style:font-style-complex="italic"/>
    </style:style>
    <style:style style:name="T1" style:family="text">
      <style:text-properties officeooo:rsid="000ccb1f"/>
    </style:style>
    <style:style style:name="T2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fo:font-size="12pt" fo:font-weight="bold" officeooo:rsid="000117c1" style:font-size-asian="12pt" style:font-weight-asian="bold" style:font-name-complex="Calibri2" style:font-size-complex="12pt" style:font-weight-complex="bold"/>
    </style:style>
    <style:style style:name="T4" style:family="text">
      <style:text-properties fo:font-size="12pt" fo:font-weight="bold" officeooo:rsid="001083b8" style:font-size-asian="12pt" style:font-weight-asian="bold" style:font-name-complex="Calibri2" style:font-size-complex="12pt" style:font-weight-complex="bold"/>
    </style:style>
    <style:style style:name="T5" style:family="text">
      <style:text-properties fo:font-size="12pt" fo:font-weight="bold" officeooo:rsid="0018c0a7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normal" officeooo:rsid="0018c0a7" style:font-size-asian="12pt" style:font-weight-asian="normal" style:font-name-complex="Calibri2" style:font-size-complex="12pt" style:font-weight-complex="normal"/>
    </style:style>
    <style:style style:name="T7" style:family="text">
      <style:text-properties fo:font-weight="bold" officeooo:rsid="000117c1" style:font-weight-asian="bold" style:font-name-complex="Calibri1" style:font-weight-complex="bold"/>
    </style:style>
    <style:style style:name="T8" style:family="text">
      <style:text-properties fo:font-weight="bold" officeooo:rsid="0017a8d9" style:font-weight-asian="bold" style:font-name-complex="Calibri1" style:font-weight-complex="bold"/>
    </style:style>
    <style:style style:name="T9" style:family="text">
      <style:text-properties fo:font-weight="bold" officeooo:rsid="000117c1" style:font-weight-asian="bold" style:font-name-complex="Calibri2" style:font-weight-complex="bold"/>
    </style:style>
    <style:style style:name="T10" style:family="text">
      <style:text-properties officeooo:rsid="000267d0"/>
    </style:style>
    <style:style style:name="T11" style:family="text">
      <style:text-properties officeooo:rsid="00029366"/>
    </style:style>
    <style:style style:name="T12" style:family="text">
      <style:text-properties officeooo:rsid="0005804a"/>
    </style:style>
    <style:style style:name="T13" style:family="text">
      <style:text-properties officeooo:rsid="00074597"/>
    </style:style>
    <style:style style:name="T14" style:family="text">
      <style:text-properties officeooo:rsid="0007e318"/>
    </style:style>
    <style:style style:name="T15" style:family="text">
      <style:text-properties officeooo:rsid="000b75b7"/>
    </style:style>
    <style:style style:name="T16" style:family="text">
      <style:text-properties officeooo:rsid="000e6288"/>
    </style:style>
    <style:style style:name="T17" style:family="text">
      <style:text-properties fo:font-size="11.5pt" style:font-size-asian="11.5pt"/>
    </style:style>
    <style:style style:name="T18" style:family="text">
      <style:text-properties fo:font-size="11.5pt" officeooo:rsid="00163b9d" style:font-size-asian="11.5pt"/>
    </style:style>
    <style:style style:name="T19" style:family="text">
      <style:text-properties officeooo:rsid="0013598f"/>
    </style:style>
    <style:style style:name="T20" style:family="text">
      <style:text-properties fo:font-size="8pt" fo:font-style="italic" style:font-size-asian="8pt" style:font-style-asian="italic" style:font-name-complex="Calibri2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7">Załącznik nr </text:span><text:span text:style-name="T8">2</text:span><text:span text:style-name="T7"> do zarządzenia nr 14/2020 </text:span><text:span text:style-name="T3">Dyrektora Szkoły Podstawowej im. Marii Kownackiej <text:line-break/>w Wytomyślu </text:span><text:span text:style-name="T2">z dnia 2</text:span><text:span text:style-name="T4">5</text:span><text:span text:style-name="T2"> maja 2020r. </text:span><text:span text:style-name="T9">w sprawie sposobu realizacji zadań Szkoły <text:s/>Podstawowej <text:line-break/>im. Marii Kownackiej w Wytomyślu w okresie epidemii.</text:span></text:p>
      <text:p text:style-name="P5"/>
      <text:p text:style-name="P7">Warunki sanitarne organizacji konsultacji z nauczycielami na terenie <text:span text:style-name="T10">S</text:span>zkoły Podstawowej im. Marii Kownackiej w Wytomyślu.</text:p>
      <text:p text:style-name="P1"/>
      <text:p text:style-name="P2">Organizując konsultacje Szkoła uwzględnia wytyczne Głównego Inspektora Sanitarnego i Ministra Zdrowia.<text:line-break/><text:span text:style-name="T12">Konsultacje mają charakter dobrowolny.</text:span></text:p>
      <text:p text:style-name="P6">Z zajęć w formie konsultacji w szkole mogą korzystać uczniowie zdrowi, bez objawów choroby zakaźnej.</text:p>
      <text:p text:style-name="P6">Określając liczbę osób, która jednorazowo może skorzystać z <text:s/>konsultacji uwzględniono zasady: 4 m² na osobę, 2 m dystansu społecznego pomiędzy osobami i 1,5 m odstępu pomiędzy stolikami w sali podczas konsultacji.</text:p>
      <text:p text:style-name="P6">Jednorazowo w konsultacjach z danym nauczycielem może uczestniczyć <text:span text:style-name="T1">w zależności od wielkości sali od 2 do 10 uczniów w 6 salach lekcyjnych.</text:span></text:p>
      <text:p text:style-name="P6"><text:span text:style-name="T19">Szkoła </text:span><text:span text:style-name="T17">zaopatr</text:span><text:span text:style-name="T18">uje</text:span><text:span text:style-name="T17"> pracowników w indywidualne środki ochrony osobistej: jednorazowe rękawiczki, maseczki, ewentualnie przyłbice. </text:span></text:p>
      <text:p text:style-name="P6">W pomieszczeniach higieniczno-sanitarnych wywieszono plakaty z zasadami prawidłowego mycia rąk, a przy dozownikach z płynem instrukcje do dezynfekcji rąk.</text:p>
      <text:p text:style-name="P6">Szkoła zapewnia sprzęt i środki do utrzymywania czystości sal do konsultacji, pomieszczeń sanitarnych, ciągów komunikacyjnych, dezynfekowania powierzchni dotykowych: poręczy, klamek, włączników światła, uchwytów, klawiatur, poręczy krzeseł i powierzchni płaskich, w tym blatów w salach.</text:p>
      <text:p text:style-name="P6">W szkole wyznaczono pomieszczenie (wyposażone m.in. w środki ochrony osobistej i płyn dezynfekujący), w którym będzie można odizolować osobę w przypadku stwierdzenia objawów chorobowych.</text:p>
      <text:p text:style-name="P6"><text:span text:style-name="T19">W</text:span> łatwo dostępnym miejscu <text:span text:style-name="T19">umieszczono </text:span>numery telefonów do: organu prowadzącego, kuratora oświaty, stacji sanitarno-epidemiologicznej.</text:p>
      <text:p text:style-name="P6">Przygotowano ścieżki szybkiej komunikacji z rodzicami uczniów niepełnoletnich.</text:p>
      <text:p text:style-name="P6">Po uzgodnieniu z nauczycielami zostaje stworzony harmonogram konsultacji.</text:p>
      <text:p text:style-name="P6">Uczniowie zostają zapoznani z harmonogramem konsultacji przez dziennik elektroniczny.</text:p>
      <text:p text:style-name="P6">Każdorazowo zapisy na konsultacje przyjmuje nauczyciel, który je prowadzi. Zapisy odbywają się również przez dziennik elektroniczny.</text:p>
      <text:p text:style-name="P6"/>
      <text:p text:style-name="P6"/>
      <text:p text:style-name="P8">ZADANIA RODZICÓW</text:p>
      <text:p text:style-name="P9"><text:span text:style-name="T11">1. </text:span>Poinformowanie sekretariatu, jeśli w ciągu ostatnich 3 miesięcy zmianie uległ numer telefonu.<text:line-break/><text:span text:style-name="T11">2. </text:span>Natychmiastowe poinformowanie dyrektora szkoły, jeśli u ucznia (lub jego rodziny), który korzystał <text:line-break/>z konsultacji wykryto koronawirusa. <text:line-break/><text:span text:style-name="T11">3. </text:span>Dopilnowanie, aby uczeń nie wychodził na konsultacje zbyt wcześnie i nie stał pod szkołą.<text:line-break/><text:span text:style-name="T15">4. Dopilnowanie, aby uczeń nie wychodził na konsultacje z objawami chorobowymi.</text:span></text:p>
      <text:p text:style-name="P11"><text:soft-page-break/>5. Wyrażenie swojego stanowiska dotyczącego pomiaru temperatury ciała swojego dziecka przed wejściem do szkoły.<text:line-break/>Oświadczenie w formie pisemnej ( zgodnie z poniższym wzorem) przynosi uczeń do sekretariatu szkoły przy pierwszej wizycie na konsultacjach.</text:p>
      <text:p text:style-name="P11"/>
      <text:p text:style-name="P12"><text:span text:style-name="T2">Wyrażam zgodę, nie wyrażam zgody* na mierzenie temperatury ciała mojego dziecka <text:s/><text:line-break/></text:span><text:span text:style-name="T6">(podać Imię i</text:span><text:span text:style-name="T5"> </text:span><text:span text:style-name="T6">Nazwisko oraz klasę do której uczęszcza) </text:span><text:span text:style-name="T5">przy wejściu do szkoły oraz </text:span><text:span text:style-name="T2">w przypadku wystąpienia niepokojących objawów chorobowych.</text:span></text:p>
      <text:p text:style-name="P13"/>
      <text:p text:style-name="P14"><text:span text:style-name="T2">*</text:span><text:span text:style-name="T20">skreśl niewłaściwe</text:span></text:p>
      <text:p text:style-name="P15"/>
      <text:p text:style-name="P17">.................................<text:tab/><text:tab/><text:tab/>..............................................................................</text:p>
      <text:p text:style-name="P18">Data <text:tab/><text:tab/><text:tab/><text:tab/><text:tab/>Podpis rodzica składającego oświadczenie</text:p>
      <text:p text:style-name="P16"/>
      <text:p text:style-name="P10"/>
      <text:p text:style-name="P10"/>
      <text:p text:style-name="P4"><text:span text:style-name="T11">ZADANIA </text:span>NAUCZYCIELA</text:p>
      <text:p text:style-name="P4"/>
      <text:p text:style-name="P6">1. Wyjaśnić uczniom, jakie zasady bezpieczeństwa obecnie obowiązują w szkole i dlaczego zostały wprowadzone.</text:p>
      <text:p text:style-name="P6">2. Zorganizować konsultacje indywidualne oraz grupowe z uwzględnieniem odległości pomiędzy stanowiskami nauki min. 1,5 m (1 uczeń – 1 stolik).</text:p>
      <text:p text:style-name="P6">3. <text:s/>W miarę możliwości dopilnować, aby uczniowie nie pożyczali sobie przyborów i podręczników.</text:p>
      <text:p text:style-name="P6">4. Wietrzyć salę, w której zostają organizowane konsultacje, co najmniej raz na godzinę.</text:p>
      <text:p text:style-name="P6">5. <text:s/>Zwracać uwagę, aby uczniowie często i regularnie myli ręce.</text:p>
      <text:p text:style-name="P6">6. <text:s/>Unikać organizowania większych skupisk uczniów w jednym pomieszczeniu, w tym ustalić bezpieczną zasadę korzystania przez grupę z <text:span text:style-name="T16">sanitariatów, również</text:span> po zakończeniu zajęć.</text:p>
      <text:p text:style-name="P6">7. Każdorazowo nauczyciel prowadzi spis osób biorących udział w konsultacji.</text:p>
      <text:p text:style-name="P6"/>
      <text:p text:style-name="P6"><text:span text:style-name="T11">ZADANIA </text:span><text:s/>UCZNIA</text:p>
      <text:p text:style-name="P6"/>
      <text:p text:style-name="P6">Otrzymujesz możliwość konsultacji indywidualnych lub grupowych.</text:p>
      <text:p text:style-name="P6">1. Zapoznaj się z ich harmonogramem.</text:p>
      <text:p text:style-name="P6">2. Nie umawiaj się na konsultacje, jeżeli jesteś chory lub w Twoim domu przebywa ktoś na kwarantannie lub w izolacji. Wówczas wszyscy musicie pozostać w domu oraz stosować się do zaleceń służb sanitarnych i lekarza.</text:p>
      <text:p text:style-name="P6">3. <text:s/>Jeżeli umówiłeś się na konsultacje, a nie możesz przyjść, zgłoś ten fakt odpowiednio wcześniej – nauczyciel będzie mógł zaprosić w zastępstwie innego ucznia.</text:p>
      <text:p text:style-name="P3">4. Przyjd<text:span text:style-name="T14">ź</text:span> na konsultacje o wyznaczonej godzinie.</text:p>
      <text:p text:style-name="P3"><text:span text:style-name="T12">5. </text:span>Wchodząc do szkoły <text:span text:style-name="T12">zachowaj</text:span> <text:s/>2 m odległości od innych wchodzących. </text:p>
      <text:p text:style-name="P6"><text:soft-page-break/><text:span text:style-name="T12">6</text:span>. Zabieraj do szkoły własny zestaw podręczników i przyborów. W szkole nie będziesz mógł ich pożyczać od innych uczniów.</text:p>
      <text:p text:style-name="P6"><text:span text:style-name="T12">7</text:span>. W drodze do i ze szkoły korzystaj z osłony na usta i nos oraz zachowuj dystans społeczny.</text:p>
      <text:p text:style-name="P6"><text:span text:style-name="T12">8</text:span>. Przed wejściem do szkoły obowiązkowo zdezynfekuj ręce, a jeżeli masz przeciwskazania zdrowotne do stosowania środków do dezynfekcji natychmiast umyj ręce.</text:p>
      <text:p text:style-name="P6"><text:span text:style-name="T12">9</text:span>. Bezwzględnie stosuj zasady higieny: często myj ręce wodą z mydłem i nie podawaj ręki na powitanie, zachowuj dystans, a także unikaj dotykania oczu, nosa i ust.</text:p>
      <text:p text:style-name="P6"><text:span text:style-name="T12">10</text:span> Zwracaj uwagę na odpowiedni sposób zasłania twarzy podczas kichania czy kasłania. Stosownie zwracaj uwagę innym w tym zakresie.</text:p>
      <text:p text:style-name="P6">1<text:span text:style-name="T12">1</text:span>. Unikaj większych skupisk uczniów, zachowuj dystans przebywając na korytarzu, w toalecie, innych pomieszczeniach wspólnych oraz na terenie szkoły.</text:p>
      <text:p text:style-name="P3">1<text:span text:style-name="T12">2</text:span>. Po skończonej konsultacji umyj ponownie ręce zgodnie z instrukcją mycia rąk <text:span text:style-name="T13">i</text:span> bezpośrednio udaj się do domu.</text:p>
      <text:p text:style-name="P6"/>
      <text:p text:style-name="P6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en_20_font" style:display-name="men font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5T13:57:00</meta:creation-date>
    <meta:generator>LibreOffice/7.0.1.2$Windows_X86_64 LibreOffice_project/7cbcfc562f6eb6708b5ff7d7397325de9e764452</meta:generator>
    <dc:date>2020-05-25T08:08:42.636000000</dc:date>
    <meta:editing-duration>PT1H9M33S</meta:editing-duration>
    <meta:editing-cycles>19</meta:editing-cycles>
    <meta:initial-creator>Malec Katarzyna</meta:initial-creator>
    <meta:document-statistic meta:table-count="0" meta:image-count="0" meta:object-count="0" meta:page-count="3" meta:paragraph-count="44" meta:word-count="745" meta:character-count="5582" meta:non-whitespace-character-count="4857"/>
  </office:meta>
</office:document-meta>
</file>