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 fo:language="pl" fo:country="PL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 fo:language="pl" fo:country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P4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  <style:style style:name="P49" style:parent-style-name="Normal1" style:family="paragraph">
      <style:paragraph-properties fo:line-height="15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P51" style:parent-style-name="Normal1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 fo:language="pl" fo:country="PL"/>
    </style:style>
    <style:style style:name="P52" style:parent-style-name="Normal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5" style:parent-style-name="Normal1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58" style:parent-style-name="E" style:family="text">
      <style:text-properties style:use-window-font-color="true" fo:font-size="8pt" style:font-size-asian="8pt" style:font-size-complex="8pt" style:text-underline-type="none" fo:language="pl" fo:country="PL"/>
    </style:style>
    <style:style style:name="T5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0" style:parent-style-name="Normal1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 fo:language="pl" fo:country="PL"/>
    </style:style>
    <style:style style:name="P61" style:parent-style-name="Normal1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 fo:language="pl" fo:country="PL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5" style:parent-style-name="Normal2" style:family="paragraph">
      <style:paragraph-properties fo:line-height="150%"/>
    </style:style>
    <style:style style:name="T66" style:parent-style-name="Domyślnaczcionkaakapitu" style:family="text">
      <style:text-properties fo:font-size="8pt" style:font-size-asian="8pt" style:font-size-complex="8pt" fo:language="pl" fo:country="PL"/>
    </style:style>
    <style:style style:name="T67" style:parent-style-name="Domyślnaczcionkaakapitu" style:family="text">
      <style:text-properties fo:font-size="8pt" style:font-size-asian="8pt" style:font-size-complex="8pt" fo:language="pl" fo:country="PL"/>
    </style:style>
    <style:style style:name="T68" style:parent-style-name="Domyślnaczcionkaakapitu" style:family="text">
      <style:text-properties fo:font-size="8pt" style:font-size-asian="8pt" style:font-size-complex="8pt" fo:language="pl" fo:country="PL"/>
    </style:style>
    <style:style style:name="P69" style:parent-style-name="Normal1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 fo:language="pl" fo:country="PL"/>
    </style:style>
    <style:style style:name="P70" style:parent-style-name="Normal1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 fo:language="pl" fo:country="PL"/>
    </style:style>
    <style:style style:name="P71" style:parent-style-name="Normal1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 fo:language="pl" fo:country="PL"/>
    </style:style>
    <style:style style:name="P72" style:parent-style-name="Normal1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 fo:language="pl" fo:country="PL"/>
    </style:style>
    <style:style style:name="P73" style:parent-style-name="Normal1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 fo:language="pl" fo:country="PL"/>
    </style:style>
    <style:style style:name="P74" style:parent-style-name="Normal1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3"/></text:span><text:span text:style-name="T3"><text:s text:c="33"/>Karta zgłoszenia dziecka do świetlicy szkolnej</text:span></text:p>
      <text:p text:style-name="P4"><text:s text:c="20"/>Zespołu Szkoły Podstawowej nr 2 i Przedszkola w Zagnańsku</text:p>
      <text:p text:style-name="P5"><text:s text:c="43"/>na rok szkolny<text:s/>2022/2023</text:p>
      <text:p text:style-name="Standard"><text:span text:style-name="T6"><text:s text:c="11"/>Proszę o przyjęcie do świetlicy szkolnej</text:span></text:p>
      <text:p text:style-name="Standard"><text:span text:style-name="T7"><text:s text:c="2"/>1</text:span><text:span text:style-name="T8">.</text:span><text:span text:style-name="T9">Imię i nazwisko dziecka............................</text:span><text:span text:style-name="T10">..........................</text:span><text:span text:style-name="T11">.............</text:span><text:span text:style-name="T12">.</text:span><text:span text:style-name="T13">....</text:span><text:span text:style-name="T14"><text:s text:c="4"/></text:span><text:span text:style-name="T15"><text:s text:c="24"/></text:span><text:span text:style-name="T16"><text:s text:c="11"/>Klasa…………..</text:span><text:span text:style-name="T17"><text:s text:c="4"/></text:span></text:p>
      <text:p text:style-name="P18"><text:s text:c="2"/>2.Adres zamieszkania dziecka ….........................................................................</text:p>
      <text:p text:style-name="P19"><text:s text:c="2"/>3.Imię i nazwisko rodziców( prawnych opiekunów):</text:p>
      <text:p text:style-name="P20"><text:s text:c="8"/>a) matki............................................... <text:s text:c="9"/>b) ojca ….....................................</text:p>
      <text:p text:style-name="P21"><text:s text:c="2"/>4. Numery telefonów:</text:p>
      <text:p text:style-name="P22"><text:s text:c="8"/>a) <text:s/>matki …........................ <text:s text:c="27"/>b) <text:s/>ojca …............................</text:p>
      <text:p text:style-name="P23"><text:s text:c="2"/>5.Ważne informacje o zdrowiu dziecka ( choroby, dolegliwości, powody do szczególnej uwagi ze strony nauczyciela). …..................................................................................... <text:s/><text:s text:c="60"/></text:p>
      <text:p text:style-name="Standard"><text:span text:style-name="T24"><text:s text:c="2"/>6</text:span><text:span text:style-name="T25">. Osoby uprawnione oprócz rodziców do odbioru dziecka:</text:span></text:p>
      <text:p text:style-name="Standard"><text:span text:style-name="T26"><text:s text:c="8"/>Imię i nazwisko i stopień pokrewieństwa:</text:span></text:p>
      <text:p text:style-name="P27">…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</text:p>
      <text:p text:style-name="Standard"><text:span text:style-name="T29"><text:s text:c="3"/>7</text:span><text:span text:style-name="T30">. Uczniowie <text:s/>klas IV- VIII, którzy są dowożeni autobusem szkolnym w przyp</text:span><text:span text:style-name="T31">adku rezygnacji z dowozów, muszą złożyć pisemne oświadczenie, w którym rodzice <text:s/>biorą pełną odpowiedzialność za</text:span></text:p>
      <text:p text:style-name="P32"><text:s/>bezpieczne dotarcie dziecka <text:s/>do domu.( Zał . nr1 i2 w regulaminie świetlicy).</text:p>
      <text:p text:style-name="P33"><text:s text:c="2"/>8.Rodzice zobowiązani są poinformować pisemnie nauczyciela świetlicy o zmianach dotyczących odbioru<text:s/>dziecka.</text:p>
      <text:p text:style-name="Standard"><text:span text:style-name="T34"><text:s text:c="2"/></text:span><text:span text:style-name="T35">9</text:span><text:span text:style-name="T36">. W przypadku samodzielnego powrotu dziecka <text:s/>ze świetlicy do domu <text:s/>rodzic musi wyrazić zgodę i napisać stosowne oświadczenie.( Zał. Nr 3 w regulaminie świetlicy</text:span><text:span text:style-name="T37">)</text:span><text:span text:style-name="T38">. Bez takiej informacji dziecko nie może opuścić świetlicy szkolnej.</text:span></text:p>
      <text:p text:style-name="Standard"><text:span text:style-name="T39"><text:s text:c="2"/>10.</text:span><text:span text:style-name="T40">Oświadczenia:</text:span></text:p>
      <text:p text:style-name="Standard"><text:span text:style-name="T41"><text:s/>Oświadczam, że zapoznałem ( łam) się z<text:s/></text:span><text:span text:style-name="T42">regulaminem świetlicy i regulaminem</text:span><text:span text:style-name="T43"><text:s/></text:span><text:span text:style-name="T44">dowozu uczniów do szkoły</text:span><text:span text:style-name="T45">, zobowiązuje się do przestrzegania ich i stałej współpracy<text:s/></text:span><text:span text:style-name="T46">z nauczycielami świetlicy.</text:span></text:p>
      <text:p text:style-name="P47"/>
      <text:p text:style-name="P48">Zagnańsk, dn................. <text:s text:c="65"/>Czytelny <text:s/>podpis rodzica</text:p>
      <text:p text:style-name="P49"><text:span text:style-name="T50">KLAUZULA INFORMACYJNA</text:span></text:p>
      <text:p text:style-name="P51">Na podstawie art. 13 ust. 1 i 2 Rozporządzenia Parlamentu Europejskiego i Rady (UE)<text:s/>2016/679 z 27 kwietnia 2016 r. w sprawie ochrony osób fizycznych w związku z przetwarzaniem danych osobowych i w sprawie swobodnego przepływu takich danych oraz uchylenia dyrektywy 95/46/WE (Dz. Urz. UE. L. z 2016 r. Nr 119, s. 1 ze zm.) - dalej: „RODO” informuję, że:</text:p>
      <text:p text:style-name="P52"><text:span text:style-name="T53">1. Administratorem Pani/Pana danych jest Zespół Szkoły Podstawowej nr 2 i Przedszkole w Zagnańsku (ul. Turystyczna 59, 26-050 Zagnańsk, tel. (41) 31-13-275)</text:span><text:span text:style-name="T54">.</text:span></text:p>
      <text:p text:style-name="P55"><text:span text:style-name="T56">2. Administrator wyznaczył Inspektora Ochrony Danych, z którym mogą się Państwo kon</text:span><text:span text:style-name="T57">taktować we wszystkich sprawach dotyczących przetwarzania danych osobowych za pośrednictwem adresu e - mail:<text:s/></text:span><text:a xlink:href="mailto:inspektor@cbi24.pl" office:target-frame-name="_top" xlink:show="replace"><text:span text:style-name="T58">inspektor@cbi24.pl</text:span></text:a><text:span text:style-name="T59"><text:s/>lub pisemnie pod adres Administratora.</text:span></text:p>
      <text:p text:style-name="P60">3. Pani/Pana dane osobowe będą przetwarzane w<text:s/>celu zgłoszenia dziecka do świetlicy szkolnej, a następnie w związku z prowadzeniem dziennika zajęć w świetlicy.</text:p>
      <text:p text:style-name="P61">4. Podstawą prawną przetwarzania danych jest art. 6 ust. 1 lit. c) RODO. Przepisy szczególne zostały zawarte w ustawie z dnia 14 grudnia 2016 r. Prawo oświatowe (t. j. Dz. U. z 2020 r. poz. 910) oraz w rozporządzeniu Ministra Edukacji Narodowej z dnia 25 sierpnia 2017 r. w sprawie sposobu prowadzenia przez publiczne przedszkola, szkoły i placówki dokumentacji przebiegu nauczania, działalności wychowawczej i opiekuńczej oraz rodzajów tej dokumentacji (Dz. U. z 2017 r. poz. 1646) - w związku z prowadzeniem dziennika zajęć w świetlicy. Przetwarzanie danych jest wymogiem ustawowym. Osoby, których dane dotyczą są zobowiązane do ich podania. Nieprzekazanie danych skutkować będzie niemożnością realizacji ustawowego celu przetwarzania danych.<text:s/></text:p>
      <text:p text:style-name="P62"><text:span text:style-name="T63">5. Państwa dane mogą zostać przekazane podmiotom zewnętrznym na podstawie umowy powierzenia przetwarzania danych osobowych, a także podmiotom lub organom uprawnionym</text:span><text:span text:style-name="T64"><text:s/>na podstawie przepisów prawa..<text:s/></text:span></text:p>
      <text:p text:style-name="P65"><text:span text:style-name="T66">6. Dane osobowe będą przetwarzane przez okres zapewnienia zajęć świetlicowych dla uczniów a następnie przetwarzane w dalszych celach archiwa</text:span><text:span text:style-name="T67">l</text:span><text:span text:style-name="T68">nych tj. przez okres 1 roku.</text:span></text:p>
      <text:p text:style-name="P69">7. W związku z przetwarzaniem Pani/Pana danych osobowych, przysługują Państwu następujące prawa:</text:p>
      <text:p text:style-name="P70">a) prawo dostępu do swoich danych osobowych oraz otrzymania ich kopii;</text:p>
      <text:p text:style-name="P71">b) sprostowania nieprawidłowych danych;</text:p>
      <text:p text:style-name="P72">c) żądania usunięcia danych, o ile znajdzie zastosowanie jedna z przesłanek z art. 17 ust. 1 RODO;</text:p>
      <text:p text:style-name="P73">d) prawo do ograniczenia przetwarzania danych osobowych.</text:p>
      <text:p text:style-name="P74"><text:span text:style-name="T75">8. Ma Pan/Pani prawo złożenia skargi na niezgodne z prawem przetwarzanie danych osobowych do Prezesa Urzędu Ochrony Danych Osobowych, ul.<text:s/></text:span><text:span text:style-name="T76">Stawki 2, 00 – 193 Warszawa.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2" style:display-name="Normal2" style:family="paragraph" style:parent-style-name="Normalny">
      <style:paragraph-properties fo:widows="2" fo:orphans="2" fo:text-align="justify" style:vertical-align="auto" fo:margin-top="0.0694in" fo:margin-bottom="0.0694in"/>
      <style:text-properties style:font-name="Times New Roman" style:font-name-asian="SimSun" style:font-name-complex="Times New Roman" style:use-window-font-color="true" style:letter-kerning="false" fo:language="en" fo:country="GB" style:language-asian="en" style:country-asian="GB" style:language-complex="ar" style:country-complex="SA" fo:hyphenate="true"/>
    </style:style>
    <style:style style:name="Normal1" style:display-name="Normal1" style:family="paragraph" style:parent-style-name="Normalny">
      <style:paragraph-properties fo:widows="2" fo:orphans="2" style:vertical-align="auto" fo:margin-top="0.0694in" fo:margin-bottom="0.0694in"/>
      <style:text-properties style:font-name="Liberation Serif" style:font-name-asian="SimSun" style:font-name-complex="Lucida Sans" style:use-window-font-color="true" style:letter-kerning="false" fo:language="en" fo:country="GB" style:language-asian="en" style:country-asian="GB" style:language-complex="ar" style:country-complex="SA" fo:hyphenate="false"/>
    </style:style>
    <style:style style:name="E" style:display-name="15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3%" fo:margin-left="0.5in">
        <style:tab-stops/>
      </style:paragraph-properties>
      <style:text-properties style:font-name-asian="Times New Roman" style:font-name-complex="Times New Roman" style:use-window-font-color="true" style:letter-kerning="false" fo:font-size="10.5pt" style:font-size-asian="10.5pt" style:font-size-complex="11pt" fo:language="pl" fo:country="PL" style:language-asian="pl" style:country-asian="PL" style:language-complex="ar" style:country-complex="SA" fo:hyphenate="true"/>
    </style:style>
    <style:style style:name="AkapitzlistąZnak" style:display-name="Akapit z listą Znak" style:family="text" style:parent-style-name="Domyślnaczcionkaakapitu">
      <style:text-properties style:font-name="Calibri" style:font-name-asian="Times New Roman" style:font-name-complex="Times New Roman" style:use-window-font-color="true" style:letter-kerning="false" fo:font-size="10.5pt" style:font-size-asian="10.5pt" style:font-size-complex="11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8-28T14:03:00Z</meta:creation-date>
    <dc:date>2022-08-25T14:28:00Z</dc:date>
    <meta:template xlink:href="Normal" xlink:type="simple"/>
    <meta:editing-cycles>20</meta:editing-cycles>
    <meta:editing-duration>PT8880S</meta:editing-duration>
    <meta:document-statistic meta:page-count="2" meta:paragraph-count="10" meta:word-count="719" meta:character-count="5027" meta:row-count="35" meta:non-whitespace-character-count="4318"/>
  </office:meta>
</office:document-meta>
</file>