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margin-left="-1.251cm" fo:margin-right="0cm" fo:text-indent="0cm" style:auto-text-indent="false">
        <style:tab-stops/>
      </style:paragraph-properties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 style:list-style-name="L1">
      <style:text-properties fo:font-size="13pt" style:font-size-asian="13pt" style:font-size-complex="13pt"/>
    </style:style>
    <style:style style:name="P7" style:family="paragraph" style:parent-style-name="Standard" style:list-style-name="L1">
      <style:text-properties fo:font-size="13pt" officeooo:rsid="00156b28" officeooo:paragraph-rsid="00156b28" style:font-size-asian="13pt" style:font-size-complex="13pt"/>
    </style:style>
    <style:style style:name="P8" style:family="paragraph" style:parent-style-name="Standard" style:list-style-name="L2">
      <style:text-properties fo:font-size="13pt" officeooo:rsid="00156b28" officeooo:paragraph-rsid="00156b28" style:font-size-asian="13pt" style:font-size-complex="13pt"/>
    </style:style>
    <style:style style:name="P9" style:family="paragraph" style:parent-style-name="Standard" style:list-style-name="L1">
      <style:text-properties fo:font-size="13pt" officeooo:rsid="00191118" officeooo:paragraph-rsid="00191118" style:font-size-asian="13pt" style:font-size-complex="13pt"/>
    </style:style>
    <style:style style:name="P10" style:family="paragraph" style:parent-style-name="Standard" style:list-style-name="L2">
      <style:text-properties fo:font-size="13pt" officeooo:rsid="00191118" officeooo:paragraph-rsid="001ab784" style:font-size-asian="13pt" style:font-size-complex="13pt"/>
    </style:style>
    <style:style style:name="P11" style:family="paragraph" style:parent-style-name="Standard" style:list-style-name="L1">
      <style:text-properties fo:font-size="13pt" officeooo:rsid="001bb97d" officeooo:paragraph-rsid="001bb97d" style:font-size-asian="13pt" style:font-size-complex="13pt"/>
    </style:style>
    <style:style style:name="P12" style:family="paragraph" style:parent-style-name="Standard" style:list-style-name="L2">
      <style:text-properties fo:font-size="13pt" style:font-size-asian="13pt" style:font-size-complex="13pt"/>
    </style:style>
    <style:style style:name="P13" style:family="paragraph" style:parent-style-name="Standard" style:list-style-name="L2">
      <style:text-properties fo:font-size="13pt" officeooo:paragraph-rsid="00191118" style:font-size-asian="13pt" style:font-size-complex="13pt"/>
    </style:style>
    <style:style style:name="P1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 style:list-style-name="L2">
      <style:paragraph-properties>
        <style:tab-stops/>
      </style:paragraph-properties>
      <style:text-properties fo:font-size="14pt" officeooo:paragraph-rsid="001bb97d" style:font-size-asian="14pt" style:font-size-complex="14pt"/>
    </style:style>
    <style:style style:name="P17" style:family="paragraph" style:parent-style-name="Standard" style:master-page-name="MP0">
      <style:paragraph-properties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191118" style:font-size-asian="13pt" style:font-size-complex="13pt"/>
    </style:style>
    <style:style style:name="T4" style:family="text">
      <style:text-properties fo:font-size="13pt" officeooo:rsid="001bb97d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56b28"/>
    </style:style>
    <style:style style:name="T8" style:family="text">
      <style:text-properties officeooo:rsid="0016db08"/>
    </style:style>
    <style:style style:name="T9" style:family="text">
      <style:text-properties officeooo:rsid="00191118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officeooo:rsid="001bb97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5"/>Wyprawka <text:s/>przedszkolaka <text:s text:c="3"/><text:span text:style-name="T7">(3-4 LATKI )</text:span></text:p>
      <text:p text:style-name="P2"><text:s text:c="42"/></text:p>
      <text:p text:style-name="P4"><text:span text:style-name="Domyślna_20_czcionka_20_akapitu"><text:span text:style-name="T5"><text:s text:c="15"/>· <text:s text:c="2"/></text:span></text:span><text:span text:style-name="Domyślna_20_czcionka_20_akapitu"><text:span text:style-name="T2"><text:s/></text:span></text:span><text:span text:style-name="Domyślna_20_czcionka_20_akapitu"><text:span text:style-name="T3">2 bloki</text:span></text:span><text:span text:style-name="Domyślna_20_czcionka_20_akapitu"><text:span text:style-name="T2"> </text:span></text:span><text:span text:style-name="Domyślna_20_czcionka_20_akapitu"><text:span text:style-name="T4">rysunkowe i </text:span></text:span><text:span text:style-name="Domyślna_20_czcionka_20_akapitu"><text:span text:style-name="T2">techniczn</text:span></text:span><text:span text:style-name="Domyślna_20_czcionka_20_akapitu"><text:span text:style-name="T3">e</text:span></text:span><text:span text:style-name="Domyślna_20_czcionka_20_akapitu"><text:span text:style-name="T2"> kolorow</text:span></text:span><text:span text:style-name="Domyślna_20_czcionka_20_akapitu"><text:span text:style-name="T3">e</text:span></text:span></text:p>
      <text:list xml:id="list1931037439" text:style-name="L1">
        <text:list-item>
          <text:p text:style-name="P6">kredki ołówkowe i świecowe</text:p>
        </text:list-item>
        <text:list-item>
          <text:p text:style-name="P6">temperówka, </text:p>
        </text:list-item>
        <text:list-item>
          <text:p text:style-name="P6">dwa pędzelki do farb <text:span text:style-name="T9">( cieńszy i grubszy)</text:span></text:p>
        </text:list-item>
        <text:list-item>
          <text:p text:style-name="P6">plastelina <text:span text:style-name="T9">ASTRA</text:span></text:p>
        </text:list-item>
        <text:list-item>
          <text:p text:style-name="P6">2 kleje w sztyfcie (AMOS)</text:p>
        </text:list-item>
        <text:list-item>
          <text:p text:style-name="P6">chusteczki higieniczne <text:span text:style-name="T8">w pudełku</text:span></text:p>
        </text:list-item>
        <text:list-item>
          <text:p text:style-name="P11">chusteczki nawilżane</text:p>
        </text:list-item>
        <text:list-item>
          <text:p text:style-name="P6">teczka tekturowa z gumką</text:p>
        </text:list-item>
        <text:list-item>
          <text:p text:style-name="P6">pantofle </text:p>
        </text:list-item>
        <text:list-item>
          <text:p text:style-name="P6">kolorowanka</text:p>
        </text:list-item>
        <text:list-item>
          <text:p text:style-name="P6">ryza papieru</text:p>
        </text:list-item>
        <text:list-item>
          <text:p text:style-name="P7">ręcznik papierowy </text:p>
        </text:list-item>
        <text:list-item>
          <text:p text:style-name="P9">mały ręczniczek frotowy <text:s/>z zawieszką ( podpisany)</text:p>
        </text:list-item>
        <text:list-item>
          <text:p text:style-name="P9">przy dłuższym pobycie niż 5 godz. ( pościel, kocyk do ustalenia w czasie dnia otwartego lub 1 września )</text:p>
          <text:p text:style-name="P9"/>
        </text:list-item>
      </text:list>
      <text:p text:style-name="P3">Wszystkie przybory do rysowania umieszczone w piórniku (tuba <text:span text:style-name="T11">4-latki</text:span>)</text:p>
      <text:p text:style-name="P3"/>
      <text:p text:style-name="P3"/>
      <text:p text:style-name="P3"/>
      <text:p text:style-name="P3"/>
      <text:p text:style-name="P2"><text:s text:c="38"/></text:p>
      <text:p text:style-name="P4"><text:span text:style-name="Domyślna_20_czcionka_20_akapitu"><text:span text:style-name="T5"><text:s text:c="8"/></text:span></text:span></text:p>
      <text:p text:style-name="P2"><text:s text:c="4"/>Wyprawka <text:s text:c="2"/>przedszkolaka starszaka (<text:span text:style-name="T7">5-</text:span>6 lat)</text:p>
      <text:p text:style-name="P2"/>
      <text:list xml:id="list942043108" text:style-name="L2">
        <text:list-item>
          <text:p text:style-name="P16"><text:span text:style-name="Domyślna_20_czcionka_20_akapitu"><text:span text:style-name="T3">2 bloki</text:span></text:span><text:span text:style-name="Domyślna_20_czcionka_20_akapitu"><text:span text:style-name="T2"> </text:span></text:span><text:span text:style-name="Domyślna_20_czcionka_20_akapitu"><text:span text:style-name="T4">rysunkowe i </text:span></text:span><text:span text:style-name="Domyślna_20_czcionka_20_akapitu"><text:span text:style-name="T2">techniczn</text:span></text:span><text:span text:style-name="Domyślna_20_czcionka_20_akapitu"><text:span text:style-name="T3">e</text:span></text:span><text:span text:style-name="Domyślna_20_czcionka_20_akapitu"><text:span text:style-name="T2"> kolorow</text:span></text:span><text:span text:style-name="Domyślna_20_czcionka_20_akapitu"><text:span text:style-name="T3">e</text:span></text:span></text:p>
        </text:list-item>
        <text:list-item>
          <text:p text:style-name="P12">kredki ołówkowe i świecowe</text:p>
        </text:list-item>
        <text:list-item>
          <text:p text:style-name="P12">ołówek, temperówka, nożyczki, gumka</text:p>
        </text:list-item>
        <text:list-item>
          <text:p text:style-name="P13">dwa pędzelki do farb <text:s/><text:span text:style-name="T9">( cieńszy i grubszy)</text:span></text:p>
        </text:list-item>
        <text:list-item>
          <text:p text:style-name="P12">plastelina 12 kolorów (ASTRA)</text:p>
        </text:list-item>
        <text:list-item>
          <text:p text:style-name="P12">2 kleje w sztyfcie <text:span text:style-name="T7">(AMOS)</text:span></text:p>
        </text:list-item>
        <text:list-item>
          <text:p text:style-name="P12">papier kolorowy</text:p>
        </text:list-item>
        <text:list-item>
          <text:p text:style-name="P12">teczka tekturowa z gumką</text:p>
        </text:list-item>
        <text:list-item>
          <text:p text:style-name="P12">pantofle </text:p>
        </text:list-item>
        <text:list-item>
          <text:p text:style-name="P12">strój do gimnastyki w materiałowym worku</text:p>
        </text:list-item>
        <text:list-item>
          <text:p text:style-name="P12"><text:span text:style-name="T9">ryza papieru</text:span>, kolorowanka</text:p>
        </text:list-item>
        <text:list-item>
          <text:p text:style-name="P8">ręcznik papierowy </text:p>
        </text:list-item>
        <text:list-item>
          <text:p text:style-name="P10">mały ręczniczek frotowy <text:s/>z zawieszką ( podpisany)</text:p>
        </text:list-item>
      </text:list>
      <text:p text:style-name="Standard"><text:span text:style-name="Domyślna_20_czcionka_20_akapitu"><text:span text:style-name="T2"/></text:span></text:p>
      <text:p text:style-name="P3">Wszystkie przybory do rysowania umieszczone w piórniku <text:span text:style-name="T7">( TUBA)</text:span></text:p>
      <text:p text:style-name="P1"/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4" style:display-name="WW_CharLFO1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5" style:display-name="WW_CharLFO1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7" style:display-name="WW_CharLFO1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8" style:display-name="WW_CharLFO1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9" style:display-name="WW_CharLFO1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2" style:display-name="WW_CharLFO2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3" style:display-name="WW_CharLFO2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1" style:display-name="WW_CharLFO3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3" style:display-name="WW_CharLFO3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09-06-09T11:07:00Z</meta:creation-date>
    <dc:date>2021-08-20T10:03:08.673000000</dc:date>
    <meta:print-date>2021-08-20T10:01:21.339000000</meta:print-date>
    <meta:editing-cycles>19</meta:editing-cycles>
    <meta:editing-duration>PT5H16M11S</meta:editing-duration>
    <meta:document-statistic meta:table-count="0" meta:image-count="0" meta:object-count="0" meta:page-count="1" meta:paragraph-count="36" meta:word-count="181" meta:character-count="1173" meta:non-whitespace-character-count="92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