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MP0">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GULAMIN KONKURSU NA KONCEPCJĘ LOGOTYPU <text:s/></text:p>
      <text:p text:style-name="P1">„Dobra komunikacja – to lepsze połączenia – z turystycznym Nowym Tomyślem możliwość splecenia”</text:p>
      <text:p text:style-name="P3"/>
      <text:p text:style-name="P3"/>
      <text:p text:style-name="P5">ORGANIZATOR</text:p>
      <text:p text:style-name="P5"/>
      <text:p text:style-name="P4">Organizatorem konkursu jest Nowotomyski Ośrodek Kultury we współpracy z Wydziałem Turystyki i Rozwoju Gospodarczego Urzędu Miejskiego w Nowym Tomyślu.</text:p>
      <text:p text:style-name="P4"/>
      <text:p text:style-name="P5">CEL KONKURSU</text:p>
      <text:p text:style-name="P5"/>
      <text:p text:style-name="P4">1. Celem konkursu jest przygotowanie pracy graficznej <text:s/>na pomysł\koncepcje <text:s/>logotypu związanego z hasłem „Dobra komunikacja - to lepsze połączenia – z turystycznym Nowym Tomyślem możliwość splecenia”.</text:p>
      <text:p text:style-name="P4">2. Celem konkursu jest wyłonienie najlepszego w ocenie Organizatora projektu graficznego (logo), który będzie wykorzystany do jego identyfikacji wizualnej i umieszczany na szeroko rozumianych materiałach informacyjnych, promocyjnych, popularyzatorskich, takich jak m.in. plakaty, foldery, billboardy, roll-upy, prezentacje, serwisy internetowe, media społecznościowe, tablice informacyjne, oznaczenie siedziby i adresów pod którymi Organizator prowadzi działalność, oraz na innych materiałach przygotowanych, wydanych bądź zlecanych przez Organizatora, w tym w zakresie prowadzonej działalności na papierze firmowym.</text:p>
      <text:p text:style-name="P3"/>
      <text:p text:style-name="P5">TEMATYKA KONKURSU</text:p>
      <text:p text:style-name="P5"/>
      <text:p text:style-name="P6"><text:span text:style-name="Domyślna_20_czcionka_20_akapitu"><text:span text:style-name="T1">1. Praca konkursowa </text:span></text:span><text:span text:style-name="Domyślna_20_czcionka_20_akapitu"><text:span text:style-name="T2">powinna składać się z elementów zawierających zarówno odniesienie się do walorów turystycznych Gminy Nowy Tomyśl, jej sytuacji bieżącej z wykorzystaniem elementów ekologicznego poruszania się (np. rowerem, hulajnogą, itp.).</text:span></text:span></text:p>
      <text:p text:style-name="P4">2. Organizator konkursu zastrzega sobie prawo do wykorzystania całości lub części składowych pracy konkursowej z puli nagrodzonych i wyróżnionych prac konkursowych.</text:p>
      <text:p text:style-name="P3"/>
      <text:p text:style-name="P5">UDZIAŁ W KONKURSIE</text:p>
      <text:p text:style-name="P5"/>
      <text:p text:style-name="P2">1. Konkurs zostanie podzielony na dwie kategorie wiekowe:</text:p>
      <text:p text:style-name="P2">a) uczniowie szkół podstawowych</text:p>
      <text:p text:style-name="P2">b) uczniowie szkół ponadpodstawowych</text:p>
      <text:p text:style-name="P2">2. Każdy uczestnik może złożyć tylko jedną pracę.</text:p>
      <text:p text:style-name="P2">3. Pracę konkursową należy wysłać w formacie pdf, jpg, png na adres email:</text:p>
      <text:p text:style-name="P2">pracownia.plastyczna@noknt.pl</text:p>
      <text:p text:style-name="P4">4. Przystąpienie do konkursu jest jednoznaczne z wyrażeniem zgody przez rodziców lub prawnych opiekunów uczniów na publikację wizerunku (zdjęcia pracy i uczestnika na stronach internetowych Organizatorów oraz w mediach społecznościowych), a także na przetwarzanie danych osobowych uczestnika, których przetwarzanie związane jest z organizacją konkursu. Uczestnik konkursu ma prawo dostępu do treści swoich danych, do ich modyfikacji oraz żądania zaprzestania przetwarzania swoich danych. Żądanie zaprzestania przetwarzania swoich danych jest jednoznaczne z rezygnacją <text:line-break/>z udziału w konkursie.</text:p>
      <text:p text:style-name="P4">5.Wszelkie koszty związane z uczestnictwem w konkursie oraz przygotowaniem projektu graficznego ponosi uczestnik konkursu. Koszty te nie podlegają zwrotowi przez Organizatora.</text:p>
      <text:p text:style-name="P2"/>
      <text:p text:style-name="P2"/>
      <text:p text:style-name="P2"/>
      <text:p text:style-name="P2"/>
      <text:p text:style-name="P2"><text:soft-page-break/></text:p>
      <text:p text:style-name="P5">TERMINY</text:p>
      <text:p text:style-name="P5"/>
      <text:p text:style-name="P4">1. Ogłoszenie konkursu następuje w dniu 16 września 2022 roku.</text:p>
      <text:p text:style-name="P4">2. Termin dostarczenia prac konkursowych upływa w dniu 14 października 2022 roku o godz. 15.30</text:p>
      <text:p text:style-name="P4">3. Ogłoszenie wyników winno nastąpić nie później niż w ciągu 30 dni od terminu zakończenia konkursu.</text:p>
      <text:p text:style-name="P3"/>
      <text:p text:style-name="P5">OCENA I ROZSTRZYGNIĘCIE KONKURSU</text:p>
      <text:p text:style-name="P5"/>
      <text:p text:style-name="P4">1. Nad przebiegiem Konkursu czuwać będzie Komisja Konkursowa.</text:p>
      <text:p text:style-name="P4">2. Komisja Konkursowa oceni dostarczone prace i dokona wyboru nagrodzonej pracy na posiedzeniu, które odbędzie się nie później niż 30 dni od terminu zakończenia konkursu. Organizator zastrzega sobie prawo do publicznego ogłoszenia zwycięzcy/ów konkursu w terminie nie późniejszym niż 30 dni po dokonaniu rozstrzygnięcia konkursu przez Komisję Konkursową.</text:p>
      <text:p text:style-name="P4">3. Upublicznienie zwycięskiego projektu logo nastąpi w czasie i formie wskazanej przez Organizatora (strona internetowa NOK-u oraz w mediach społecznościowych współorganizatorów konkursu)</text:p>
      <text:p text:style-name="P4">4. Kryteria oceny prac konkursowych przez Komisję Konkursową:</text:p>
      <text:p text:style-name="P4"><text:s/>a) zgodność z regułami konkursu</text:p>
      <text:p text:style-name="P4"><text:s/>b) czytelność przekazu</text:p>
      <text:p text:style-name="P4">c) estetyka</text:p>
      <text:p text:style-name="P4"><text:s/>d) oryginalność.</text:p>
      <text:p text:style-name="P4">5. Organizator zastrzega sobie prawo do zakończenia konkursu bez wybrania najlepszej pracy bez podania przyczyny, a co za tym idzie nie przyznania głównej nagrody, na co Uczestnicy Konkursu wyrażają zgodę.</text:p>
      <text:p text:style-name="P4">6. Wyniki konkursu są ostateczne. Organizator będzie uprawniony do unieważnienia wyników konkursu w przypadku powzięcia informacji, że nagrodzony projekt znaku graficznego narusza warunki.</text:p>
      <text:p text:style-name="P4">7. <text:s/>Komisja unieważni wynik konkursu i dokona ponownej oceny nadesłanych projektów oraz wyboru zwycięskiej pracy spośród projektów nadesłanych w ramach konkursu. Powyższa stanowi uznanie organizatora konkursu, o czym organizator konkursu zawiadomi poprzez stosowne ogłoszenie na swojej stronie internetowej.</text:p>
      <text:p text:style-name="P4">8. Organizator zastrzega sobie prawo do przyznania jednej nagrody głównej bądź dwóch nagród głównych (z puli wszystkich prac konkursowych zgłoszonych w obu kategoriach wiekowych) oraz sześciu wyróżnień (po trzy w danej kategorii wiekowej).</text:p>
      <text:p text:style-name="P3"/>
      <text:p text:style-name="P5">PRAWO WŁASNOŚCI I PRAWO WYKORZYSTANIA PROJEKTU GRAFICZNEGO</text:p>
      <text:p text:style-name="P4"/>
      <text:p text:style-name="P4">1. Projekt graficzny musi być oryginalny, tzn. niedopuszczalne jest kopiowanie, zapożyczanie, czy też powielanie innych projektów, zwłaszcza, gdy ich autor nie wyraża zgody na korzystanie <text:line-break/>z własnych prac. Projekty znaku graficznego naruszające prawa osób trzecich lub obowiązujące przepisy prawa nie będą brane pod uwagę w Konkursie. W przypadku wykorzystania w swojej pracy projektów osób trzecich, do zgłoszenia należy dołączyć zgodę osoby uprawnionej do wykorzystania tego dzieła, w nie mniejszym zakresie niż korzystanie ze zwycięskiego projektu.</text:p>
      <text:p text:style-name="P4">2. Uczestnik Konkursu oświadcza, iż jest autorem nadesłanego przez siebie projektu znaku graficznego oraz, że złożony przez niego projekt nie narusza praw osób trzecich. Uczestnik oświadcza jednocześnie, że przysługują mu wyłącznie, nie obciążone na rzecz osób trzecich autorskie prawa majątkowe do projektu logo, w szczególności do rozporządzania tymi prawami w zakresie określonym niniejszym regulaminem, a także, że zrzeka się roszczenia o podwyższenie nagrody, na podstawie przepisów prawa.</text:p>
      <text:p text:style-name="P4"><text:soft-page-break/>3. Uczestnik ponosi wyłączną odpowiedzialność za ewentualne naruszenie praw autorskich osób trzecich w zgłoszonym przez siebie projekcie. Uczestnik ponosi pełną odpowiedzialność <text:line-break/>w przypadku, gdy osoba trzecia będzie sobie rościć prawa do nadesłanego przez uczestnika projektu znaku graficznego.</text:p>
      <text:p text:style-name="P4">4. Uczestnik wyraża zgodę na podanie swojego imienia i nazwiska oraz publikację nadesłanego <text:line-break/>w konkursie projektu znaku graficznego, w przypadku ewentualnie zorganizowanej wystawy pokonkursowej, w publikacjach, prezentacjach Organizatora oraz w mediach.</text:p>
      <text:p text:style-name="P4">5. Wraz z prawami autorskimi uczestnik przenosi na Organizatora wyłączne prawo do wykonywania i zezwalania na wykonanie zależnych praw autorskich oraz prawa własności wszystkich egzemplarzy, na jakich projekt znaku graficznego został złożony w ramach konkursu, a także na dokonywanie zmian w projekcie.</text:p>
      <text:p text:style-name="P4">6. W przypadku wygranej uczestnik udzieli organizatorowi nieodwołalnej zgody na rozpowszechnianie znaku graficznego bez wskazania imienia i nazwiska uczestnika oraz do decydowania o jego pierwszym publicznym udostępnieniu, a także do ingerowania w integralność <text:line-break/>i dokonywania w nim zmian graficznych.</text:p>
      <text:p text:style-name="P3"/>
      <text:p text:style-name="P5">NAGRODY</text:p>
      <text:p text:style-name="P3"/>
      <text:p text:style-name="P4">Sprzęt turystyczno-sportowy, akcesoria artystyczne, książki o tematyce krajoznawczej, itp.</text:p>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creator>Admin1</dc:creator>
    <meta:creation-date>2022-09-05T10:36:00Z</meta:creation-date>
    <dc:date>2022-09-15T09:46:00Z</dc:date>
    <meta:editing-cycles>15</meta:editing-cycles>
    <meta:editing-duration>PT7080S</meta:editing-duration>
    <meta:document-statistic meta:table-count="0" meta:image-count="0" meta:object-count="0" meta:page-count="3" meta:paragraph-count="45" meta:word-count="900" meta:character-count="6939" meta:non-whitespace-character-count="6068"/>
    <meta:template xlink:type="simple" xlink:actuate="onRequest" xlink:title="" xlink:href="../../../Downloads/Regulamin%20Konkursu%20na%20koncepcję%20logotypu%20Dobra%20kominikacja%20-%20to%20lepsze%20połączenia%20-%20z%20turystycznym%20Nowym%20Tomyślem%20możliwość%20splecenia.odt/Normal"/>
  </office:meta>
</office:document-meta>
</file>