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000000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1944in" style:font-size-asian="0.81944in" style:font-size-complex="0.8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000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000000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8">
      <style:drawing-page-properties draw:fill="solid" draw:fill-color="#000000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3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56" draw:master-page-name="Master1-Layout1-title-Slajd-tytułowy" presentation:presentation-page-layout-name="Master1-PPL1" draw:id="Slide-256">
        <draw:frame draw:id="id129" presentation:style-name="a561" draw:name="Tytuł 1" svg:x="3.33045in" svg:y="2.23498in" svg:width="6.67672in" svg:height="2.22119in" presentation:class="title" presentation:placeholder="false">
          <draw:text-box>
            <text:p text:style-name="a560" text:class-names="" text:cond-style-name=""><text:span text:style-name="a557" text:class-names=""><text:line-break/><text:line-break/></text:span><text:span text:style-name="a558" text:class-names="">LIX Liceum Mistrzostwa Sportowego im. Janusza Kusocińskiego Warszawa<text:line-break/></text:span><text:span text:style-name="a559" text:class-names=""/></text:p>
          </draw:text-box>
          <svg:title/>
          <svg:desc/>
        </draw:frame>
        <draw:frame draw:id="id130" presentation:style-name="a562" draw:name="Podtytuł 2" svg:x="3.33045in" svg:y="4.45617in" svg:width="6.67672in" svg:height="0.74593in" presentation:class="subtitle" presentation:placeholder="true">
          <draw:text-box/>
          <svg:title/>
          <svg:desc/>
        </draw:frame>
      </draw:page>
      <draw:page draw:name="Slide2" draw:style-name="a563" draw:master-page-name="Master1-Layout2-obj-Tytuł-i-zawartość" presentation:presentation-page-layout-name="Master1-PPL2" draw:id="Slide-257">
        <draw:frame draw:id="id131" presentation:style-name="a566" draw:name="Tytuł 1" svg:x="3.16667in" svg:y="0.83593in" svg:width="9.41667in" svg:height="1.41407in" presentation:class="title" presentation:placeholder="false">
          <draw:text-box>
            <text:p text:style-name="a565" text:class-names="" text:cond-style-name=""><text:span text:style-name="a564" text:class-names="">O SZKOLE</text:span></text:p>
          </draw:text-box>
          <svg:title/>
          <svg:desc/>
        </draw:frame>
        <draw:frame draw:id="id132" presentation:style-name="a573" draw:name="Symbol zastępczy zawartości 2" svg:x="0.75in" svg:y="2.4in" svg:width="11.83333in" svg:height="4.40084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Szkoła znajduje się na ul. Samuela Bogumiła Lindego 20 , 01-952 Warszawa. Szkoła mieści się na zamkniętym, wydzielonym terenie. Położona jest w spokojnej części Dzielnicy Bielany. Naturalnym zapleczem wykorzystywanym do realizacji zadań Szkoły jest Lasek Bielański, kompleks leśny o zróżnicowanej rzeźbie terenu. W niedalekim sąsiedztwie Zespołu Szkoły Sportowej nr 50 znajduje się Akademia Wychowania Fizycznego oraz duża placówka medyczna - Szpital Bielański, a także Instytut Sportu. Szybki dojazd do Szkoły umożliwia pobliska linia metra oraz połączenia autobusowe i tramwajowe. W szkole realizowane są programy szkolenia sportowego pod patronatem Ministerstwa Sportu i Turystyki.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3" draw:style-name="a574" draw:master-page-name="Master1-Layout2-obj-Tytuł-i-zawartość" presentation:presentation-page-layout-name="Master1-PPL2" draw:id="Slide-258">
        <draw:frame draw:id="id133" presentation:style-name="a577" draw:name="Tytuł 1" svg:x="3.16667in" svg:y="0.83593in" svg:width="9.41667in" svg:height="1.41407in" presentation:class="title" presentation:placeholder="false">
          <draw:text-box>
            <text:p text:style-name="a576" text:class-names="" text:cond-style-name=""><text:span text:style-name="a575" text:class-names="">PROFILE</text:span></text:p>
          </draw:text-box>
          <svg:title/>
          <svg:desc/>
        </draw:frame>
        <draw:frame draw:id="id134" presentation:style-name="a609" draw:name="Symbol zastępczy zawartości 2" svg:x="0.75in" svg:y="2.4in" svg:width="11.83333in" svg:height="4.40084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8" text:class-names=""><text:a xlink:href="https://waszaedukacja.pl/ponadgimnazjalne/lix-liceum-mistrzostwa-sportowego-im-janusza-kusocinskiego-warszawa-317/profile#6717" text:style-name="" text:visited-style-name="">fit,kultury,3bój</text:a></text:span><text:span text:style-name="a579" text:class-names=""><text:s text:c="1"/>– J. obce: j. angielski i niemiecki. Przedmioty rozszerzone, obowiązkowe: biologia i chemia. Przedmioty punktowane: 1. j. polski 2. matematyka 3. geografia 4. biologia. Minimalna liczba punktów wynosi 40.</text:span></text:p>
              </text:list-item>
            </text:list>
            <text:list text:style-name="a585">
              <text:list-item>
                <text:p text:style-name="a584" text:class-names="" text:cond-style-name=""><text:span text:style-name="a582" text:class-names=""><text:a xlink:href="https://waszaedukacja.pl/ponadgimnazjalne/lix-liceum-mistrzostwa-sportowego-im-janusza-kusocinskiego-warszawa-317/profile#6718" text:style-name="" text:visited-style-name="">piłka_ręczna</text:a></text:span><text:span text:style-name="a583" text:class-names="">– J. obce: j. angielski i niemiecki. Przedmioty rozszerzone, obowiązkowe: biologia i chemia. Przedmioty punktowane: 1. j. polski 2. matematyka 3. geografia 4. biologia. Minimalna liczba punktów wynosi 54.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<text:a xlink:href="https://waszaedukacja.pl/ponadgimnazjalne/lix-liceum-mistrzostwa-sportowego-im-janusza-kusocinskiego-warszawa-317/profile#6720" text:style-name="" text:visited-style-name="">pływanie</text:a></text:span><text:span text:style-name="a587" text:class-names="">– J. obce: j. angielski i niemiecki. Przedmioty rozszerzone, obowiązkowe: biologia i chemia. Przedmioty punktowane: 1. j. polski 2. matematyka 3. geografia 4. biologia. Minimalna liczba punktów wynosi 470.</text:span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<text:a xlink:href="https://waszaedukacja.pl/ponadgimnazjalne/lix-liceum-mistrzostwa-sportowego-im-janusza-kusocinskiego-warszawa-317/profile#6721" text:style-name="" text:visited-style-name="">szermierka</text:a></text:span><text:span text:style-name="a591" text:class-names="">– J. obce: j. angielski i niemiecki. Przedmioty rozszerzone, obowiązkowe: biologia i chemia. Przedmioty punktowane: 1. j. polski 2. matematyka 3. geografia 4. biologia. Minimalna liczba punktów wynosi 69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<text:a xlink:href="https://waszaedukacja.pl/ponadgimnazjalne/lix-liceum-mistrzostwa-sportowego-im-janusza-kusocinskiego-warszawa-317/profile#6722" text:style-name="" text:visited-style-name="">triathlon</text:a></text:span><text:span text:style-name="a595" text:class-names="">– J. obce: j. angielski i niemiecki. Przedmioty rozszerzone, obowiązkowe: biologia i chemia. Przedmioty punktowane: 1. j. polski 2. matematyka 3. geografia 4. biologia. Minimalna liczba punktów wynosi 69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<text:a xlink:href="https://waszaedukacja.pl/ponadgimnazjalne/lix-liceum-mistrzostwa-sportowego-im-janusza-kusocinskiego-warszawa-317/profile#6719" text:style-name="" text:visited-style-name=""><text:s text:c="1"/>5_bój_now.</text:a></text:span><text:span text:style-name="a599" text:class-names=""><text:s text:c="1"/>– J. obce: j. angielski i niemiecki. Przedmioty rozszerzone, obowiązkowe: biologia i chemia. Przedmioty punktowane: 1. j. polski 2. matematyka 3. geografia 4. biologia. Minimalna liczba punktów wynosi 69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<text:a xlink:href="https://waszaedukacja.pl/ponadgimnazjalne/lix-liceum-mistrzostwa-sportowego-im-janusza-kusocinskiego-warszawa-317/profile#6723" text:style-name="" text:visited-style-name="">lekkoatletyka<text:s text:c="1"/></text:a></text:span><text:span text:style-name="a603" text:class-names="">– J. obce: j. angielski i niemiecki. Przedmioty rozszerzone, obowiązkowe: biologia i geografia. Przedmioty punktowane: 1. j. polski 2. matematyka 3. geografia 4. biologia. Minimalna liczba punktów wynosi 362.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4" draw:style-name="a610" draw:master-page-name="Master1-Layout2-obj-Tytuł-i-zawartość" presentation:presentation-page-layout-name="Master1-PPL2" draw:id="Slide-259">
        <draw:frame draw:id="id135" presentation:style-name="a613" draw:name="Tytuł 1" svg:x="3.16667in" svg:y="0.83593in" svg:width="9.41667in" svg:height="1.41407in" presentation:class="title" presentation:placeholder="false">
          <draw:text-box>
            <text:p text:style-name="a612" text:class-names="" text:cond-style-name=""><text:span text:style-name="a611" text:class-names="">Profile</text:span></text:p>
          </draw:text-box>
          <svg:title/>
          <svg:desc/>
        </draw:frame>
        <draw:frame draw:id="id136" presentation:style-name="a657" draw:name="Rectangle 1" svg:x="0.75in" svg:y="2.64521in" svg:width="11.91667in" svg:height="3.63516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7" text:class-names=""><text:a xlink:href="https://waszaedukacja.pl/ponadgimnazjalne/lix-liceum-mistrzostwa-sportowego-im-janusza-kusocinskiego-warszawa-317/profile#6724" text:style-name="" text:visited-style-name="">piłka_nożna</text:a></text:span><text:span text:style-name="a618" text:class-names="">– J. obce: j. angielski i niemiecki. Przedmioty rozszerzone, obowiązkowe: biologia i geografia. Przedmioty punktowane: 1. j. polski 2. matematyka 3. geografia 4. biologia. Minimalna liczba punktów wynosi 68.</text:span><text:span text:style-name="a619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2" text:class-names=""><text:a xlink:href="https://waszaedukacja.pl/ponadgimnazjalne/lix-liceum-mistrzostwa-sportowego-im-janusza-kusocinskiego-warszawa-317/profile#6725" text:style-name="" text:visited-style-name="">boks</text:a></text:span><text:span text:style-name="a623" text:class-names=""><text:s text:c="1"/></text:span><text:span text:style-name="a624" text:class-names="">– J. obce: j. angielski i hiszpański. Przedmioty rozszerzone, obowiązkowe: biologia i geografia. Przedmioty punktowane: 1. j. polski 2. matematyka 3. geografia 4. biologia. Minimalna liczba punktów wynosi 55.</text:span><text:span text:style-name="a625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28" text:class-names=""><text:a xlink:href="https://waszaedukacja.pl/ponadgimnazjalne/lix-liceum-mistrzostwa-sportowego-im-janusza-kusocinskiego-warszawa-317/profile#6726" text:style-name="" text:visited-style-name="">judo</text:a></text:span><text:span text:style-name="a629" text:class-names=""><text:s text:c="1"/></text:span><text:span text:style-name="a630" text:class-names="">– J. obce: j. angielski i hiszpański. Przedmioty rozszerzone, obowiązkowe: biologia i geografia. Przedmioty punktowane: 1. j. polski 2. matematyka 3. geografia 4. biologia. Minimalna liczba punktów wynosi 73.</text:span><text:span text:style-name="a631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4" text:class-names=""><text:a xlink:href="https://waszaedukacja.pl/ponadgimnazjalne/lix-liceum-mistrzostwa-sportowego-im-janusza-kusocinskiego-warszawa-317/profile#6727" text:style-name="" text:visited-style-name="">taekwondo_olimp</text:a></text:span><text:span text:style-name="a635" text:class-names=""><text:s text:c="1"/></text:span><text:span text:style-name="a636" text:class-names="">– J. obce: j. angielski i hiszpański. Przedmioty rozszerzone, obowiązkowe: biologia i geografia. Przedmioty punktowane: 1. j. polski 2. matematyka 3. geografia 4. biologia. Minimalna liczba punktów wynosi 55.</text:span><text:span text:style-name="a637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0" text:class-names=""><text:a xlink:href="https://waszaedukacja.pl/ponadgimnazjalne/lix-liceum-mistrzostwa-sportowego-im-janusza-kusocinskiego-warszawa-317/profile#6728" text:style-name="" text:visited-style-name="">zapasy</text:a></text:span><text:span text:style-name="a641" text:class-names=""><text:s text:c="1"/></text:span><text:span text:style-name="a642" text:class-names="">– J. obce: j. angielski i hiszpański. Przedmioty rozszerzone, obowiązkowe: biologia i geografia. Przedmioty punktowane: 1. j. polski 2. matematyka 3. geografia 4. biologia. Minimalna liczba punktów wynosi 55.</text:span><text:span text:style-name="a643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6" text:class-names=""><text:a xlink:href="https://waszaedukacja.pl/ponadgimnazjalne/lix-liceum-mistrzostwa-sportowego-im-janusza-kusocinskiego-warszawa-317/profile#6729" text:style-name="" text:visited-style-name="">piłka_siatkowa</text:a></text:span><text:span text:style-name="a647" text:class-names=""><text:s text:c="1"/></text:span><text:span text:style-name="a648" text:class-names="">– J. obce: j. angielski i niemiecki. Przedmioty rozszerzone, obowiązkowe: biologia i geografia. Przedmioty punktowane: 1. j. polski 2. matematyka 3. geografia 4. biologia. Minimalna liczba punktów wynosi 55.</text:span><text:span text:style-name="a649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2" text:class-names=""><text:a xlink:href="https://waszaedukacja.pl/ponadgimnazjalne/lix-liceum-mistrzostwa-sportowego-im-janusza-kusocinskiego-warszawa-317/profile#6730" text:style-name="" text:visited-style-name="">strzelectwo</text:a></text:span><text:span text:style-name="a653" text:class-names=""><text:s text:c="1"/></text:span><text:span text:style-name="a654" text:class-names="">– J. obce: j. angielski i niemiecki. Przedmioty rozszerzone, obowiązkowe: biologia i geografia. Przedmioty punktowane: 1. j. polski 2. matematyka 3. geografia 4. biologia. Minimalna liczba punktów wynosi 55.</text:span></text:p>
              </text:list-item>
            </text:list>
          </draw:text-box>
          <svg:title/>
          <svg:desc/>
        </draw:frame>
      </draw:page>
      <draw:page draw:name="Slide5" draw:style-name="a658" draw:master-page-name="Master1-Layout2-obj-Tytuł-i-zawartość" presentation:presentation-page-layout-name="Master1-PPL2" draw:id="Slide-260">
        <draw:frame draw:id="id137" presentation:style-name="a659" draw:name="Tytuł 1" svg:x="3.16667in" svg:y="0.83593in" svg:width="9.41667in" svg:height="1.41407in" presentation:class="title" presentation:placeholder="true">
          <draw:text-box/>
          <svg:title/>
          <svg:desc/>
        </draw:frame>
        <draw:frame draw:id="id138" presentation:style-name="a678" draw:name="Symbol zastępczy zawartości 2" svg:x="0.75in" svg:y="2.4in" svg:width="11.83333in" svg:height="4.40084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Dziękuje za oglądanie.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WYKONAŁ: Łukasz Manowiecki 7e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ytuł i zawartość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Nagłówek sekcji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Dwa elementy zawartości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Porównanie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Tylko tytuł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Pusty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Zawartość z podpisem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Obraz z podpisem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Obraz panoramiczny z podpisem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ytuł i podpis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Oferta z podpisem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Karta nazwy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kolumna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 kolumna obrazu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ytuł i tekst pionowy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Tytuł pionowy i tekst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draw:stroke="non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draw:stroke="non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 style:parent-style-name="Graphics">
      <style:graphic-properties draw:fill="none" draw:stroke="none"/>
    </style:style>
    <style:style style:family="text" style:name="a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5" style:parent-style-name="Graphics">
      <style:graphic-properties draw:fill="none" draw:stroke="non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1" presentation:style-name="a5" draw:name="Title Placeholder 1" svg:x="3.16667in" svg:y="0.83593in" svg:width="9.41667in" svg:height="1.41407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0.75in" svg:y="2.4in" svg:width="11.83333in" svg:height="4.400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in" svg:y="6.95139in" svg:width="3.18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021-04-21</text:date></text:span></text:p>
        </draw:text-box>
        <svg:title/>
        <svg:desc/>
      </draw:frame>
      <draw:frame draw:id="id4" presentation:style-name="a29" draw:name="Footer Placeholder 4" svg:x="0.75in" svg:y="6.95084in" svg:width="8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58333in" svg:y="0.41667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3">
      <draw:frame draw:id="id6" draw:layer="Master1-bg" draw:style-name="a34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7" draw:style-name="a35" draw:name="Picture 6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8" presentation:style-name="a39" draw:name="Title 1" svg:x="1.5in" svg:y="1.97223in" svg:width="10.33333in" svg:height="1.99595in" presentation:class="title" presentation:placeholder="false">
        <draw:text-box>
          <text:p text:style-name="a38" text:class-names="" text:cond-style-name=""><text:span text:style-name="a36" text:class-names="">Kliknij, aby edytować styl</text:span><text:span text:style-name="a37" text:class-names=""/></text:p>
        </draw:text-box>
        <svg:title/>
        <svg:desc/>
      </draw:frame>
      <draw:frame draw:id="id9" presentation:style-name="a43" draw:name="Subtitle 2" svg:x="1.5in" svg:y="3.97222in" svg:width="10.33333in" svg:height="0.75in" presentation:class="subtitle" presentation:placeholder="false">
        <draw:text-box>
          <text:p text:style-name="a42" text:class-names="" text:cond-style-name=""><text:span text:style-name="a40" text:class-names="">Kliknij, aby edytować styl wzorca podtytułu</text:span><text:span text:style-name="a41" text:class-names=""/></text:p>
        </draw:text-box>
        <svg:title/>
        <svg:desc/>
      </draw:frame>
      <draw:frame draw:id="id10" presentation:style-name="a47" draw:name="Date Placeholder 3" svg:x="8.65in" svg:y="4.71821in" svg:width="3.18333in" svg:height="0.4097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021-04-21</text:date></text:span></text:p>
        </draw:text-box>
        <svg:title/>
        <svg:desc/>
      </draw:frame>
      <draw:frame draw:id="id11" presentation:style-name="a50" draw:name="Footer Placeholder 4" svg:x="1.5in" svg:y="4.72861in" svg:width="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83333in" svg:y="1.56481in" svg:width="3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4">
      <draw:frame draw:id="id13" draw:layer="Master1-bg" draw:style-name="a55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14" presentation:style-name="a59" draw:name="Title 1" svg:x="3.16667in" svg:y="0.83593in" svg:width="9.41667in" svg:height="1.41407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5" presentation:style-name="a76" draw:name="Content Placeholder 2" svg:x="0.75in" svg:y="2.4in" svg:width="11.83333in" svg:height="4.4008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0" draw:name="Date Placeholder 3" svg:x="9.4in" svg:y="6.95139in" svg:width="3.18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2021-04-21</text:date></text:span></text:p>
        </draw:text-box>
        <svg:title/>
        <svg:desc/>
      </draw:frame>
      <draw:frame draw:id="id17" presentation:style-name="a83" draw:name="Footer Placeholder 4" svg:x="0.75in" svg:y="6.95084in" svg:width="8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Slide Number Placeholder 5" svg:x="9.58333in" svg:y="0.41667in" svg:width="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7">
      <draw:frame draw:id="id19" draw:style-name="a88" draw:name="Picture 8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20" presentation:style-name="a92" draw:name="Title 1" svg:x="0.75in" svg:y="0.82407in" svg:width="11.83333in" svg:height="3.06423in" presentation:class="title" presentation:placeholder="false">
        <draw:text-box>
          <text:p text:style-name="a91" text:class-names="" text:cond-style-name=""><text:span text:style-name="a89" text:class-names="">Kliknij, aby edytować styl</text:span><text:span text:style-name="a90" text:class-names=""/></text:p>
        </draw:text-box>
        <svg:title/>
        <svg:desc/>
      </draw:frame>
      <draw:frame draw:id="id21" presentation:style-name="a96" draw:name="Text Placeholder 2" svg:x="1.12037in" svg:y="3.98264in" svg:width="11.47222in" svg:height="1.04514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Kliknij, aby edytować style wzorca tekstu</text:span></text:p>
            </text:list-item>
          </text:list>
        </draw:text-box>
        <svg:title/>
        <svg:desc/>
      </draw:frame>
      <draw:frame draw:id="id22" presentation:style-name="a100" draw:name="Date Placeholder 3" svg:x="8.54599in" svg:y="0.41667in" svg:width="3.18333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2021-04-21</text:date></text:span></text:p>
        </draw:text-box>
        <svg:title/>
        <svg:desc/>
      </draw:frame>
      <draw:frame draw:id="id23" presentation:style-name="a103" draw:name="Footer Placeholder 4" svg:x="0.75in" svg:y="0.41667in" svg:width="7.64599in" svg:height="0.3981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4" presentation:style-name="a106" draw:name="Slide Number Placeholder 5" svg:x="11.87932in" svg:y="0.41667in" svg:width="0.7040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7">
      <draw:frame draw:id="id25" draw:layer="Master1-bg" draw:style-name="a108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26" presentation:style-name="a112" draw:name="Title 1" svg:x="3.16667in" svg:y="0.83593in" svg:width="9.41667in" svg:height="1.41407in" presentation:class="title" presentation:placeholder="false">
        <draw:text-box>
          <text:p text:style-name="a111" text:class-names="" text:cond-style-name=""><text:span text:style-name="a109" text:class-names="">Kliknij, aby edytować styl</text:span><text:span text:style-name="a110" text:class-names=""/></text:p>
        </draw:text-box>
        <svg:title/>
        <svg:desc/>
      </draw:frame>
      <draw:frame draw:id="id27" presentation:style-name="a129" draw:name="Content Placeholder 2" svg:x="0.75in" svg:y="2.4in" svg:width="5.83333in" svg:height="4.40084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ij, aby edytować style wzorca tekstu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gi poziom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Piąty poziom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6" draw:name="Content Placeholder 3" svg:x="6.75in" svg:y="2.4in" svg:width="5.83333in" svg:height="4.4008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Kliknij, aby edytować style wzorca tekstu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Drugi poziom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Piąty poziom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0" draw:name="Date Placeholder 4" svg:x="9.4in" svg:y="6.95139in" svg:width="3.18333in" svg:height="0.3993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2021-04-21</text:date></text:span></text:p>
        </draw:text-box>
        <svg:title/>
        <svg:desc/>
      </draw:frame>
      <draw:frame draw:id="id30" presentation:style-name="a153" draw:name="Footer Placeholder 5" svg:x="0.75in" svg:y="6.95084in" svg:width="8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1" presentation:style-name="a156" draw:name="Slide Number Placeholder 6" svg:x="9.58333in" svg:y="0.41667in" svg:width="3in" svg:height="0.3993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57">
      <draw:frame draw:id="id32" draw:layer="Master1-bg" draw:style-name="a158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33" presentation:style-name="a162" draw:name="Title 1" svg:x="3.16667in" svg:y="0.83333in" svg:width="9.41667in" svg:height="1.41667in" presentation:class="title" presentation:placeholder="false">
        <draw:text-box>
          <text:p text:style-name="a161" text:class-names="" text:cond-style-name=""><text:span text:style-name="a159" text:class-names="">Kliknij, aby edytować styl</text:span><text:span text:style-name="a160" text:class-names=""/></text:p>
        </draw:text-box>
        <svg:title/>
        <svg:desc/>
      </draw:frame>
      <draw:frame draw:id="id34" presentation:style-name="a166" draw:name="Text Placeholder 2" svg:x="1.00001in" svg:y="2.38823in" svg:width="5.55555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183" draw:name="Content Placeholder 3" svg:x="0.75in" svg:y="3.42593in" svg:width="5.80903in" svg:height="3.3749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j, aby edytować style wzorca tekstu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i poziom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iąty poziom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7" draw:name="Text Placeholder 4" svg:x="7in" svg:y="2.38823in" svg:width="5.58333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</draw:text-box>
        <svg:title/>
        <svg:desc/>
      </draw:frame>
      <draw:frame draw:id="id37" presentation:style-name="a204" draw:name="Content Placeholder 5" svg:x="6.75in" svg:y="3.42593in" svg:width="5.83333in" svg:height="3.37491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j, aby edytować style wzorca tekstu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gi poziom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iąty poziom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8" draw:name="Date Placeholder 6" svg:x="9.4in" svg:y="6.95139in" svg:width="3.18333in" svg:height="0.39931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2021-04-21</text:date></text:span></text:p>
        </draw:text-box>
        <svg:title/>
        <svg:desc/>
      </draw:frame>
      <draw:frame draw:id="id39" presentation:style-name="a211" draw:name="Footer Placeholder 7" svg:x="0.75in" svg:y="6.95084in" svg:width="8.5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0" presentation:style-name="a214" draw:name="Slide Number Placeholder 8" svg:x="9.58333in" svg:y="0.41667in" svg:width="3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15">
      <draw:frame draw:id="id41" draw:layer="Master1-bg" draw:style-name="a216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42" presentation:style-name="a220" draw:name="Title 1" svg:x="3.16667in" svg:y="0.83593in" svg:width="9.41667in" svg:height="1.41407in" presentation:class="title" presentation:placeholder="false">
        <draw:text-box>
          <text:p text:style-name="a219" text:class-names="" text:cond-style-name=""><text:span text:style-name="a217" text:class-names="">Kliknij, aby edytować styl</text:span><text:span text:style-name="a218" text:class-names=""/></text:p>
        </draw:text-box>
        <svg:title/>
        <svg:desc/>
      </draw:frame>
      <draw:frame draw:id="id43" presentation:style-name="a224" draw:name="Date Placeholder 2" svg:x="9.4in" svg:y="6.95139in" svg:width="3.18333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2021-04-21</text:date></text:span></text:p>
        </draw:text-box>
        <svg:title/>
        <svg:desc/>
      </draw:frame>
      <draw:frame draw:id="id44" presentation:style-name="a227" draw:name="Footer Placeholder 3" svg:x="0.75in" svg:y="6.95084in" svg:width="8.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0" draw:name="Slide Number Placeholder 4" svg:x="9.58333in" svg:y="0.41667in" svg:width="3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31">
      <draw:frame draw:id="id46" draw:layer="Master1-bg" draw:style-name="a232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47" presentation:style-name="a236" draw:name="Date Placeholder 1" svg:x="9.4in" svg:y="6.95139in" svg:width="3.18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21-04-21</text:date></text:span></text:p>
        </draw:text-box>
        <svg:title/>
        <svg:desc/>
      </draw:frame>
      <draw:frame draw:id="id48" presentation:style-name="a239" draw:name="Footer Placeholder 2" svg:x="0.75in" svg:y="6.95084in" svg:width="8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2" draw:name="Slide Number Placeholder 3" svg:x="9.58333in" svg:y="0.41667in" svg:width="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43">
      <draw:frame draw:id="id50" draw:layer="Master1-bg" draw:style-name="a244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51" presentation:style-name="a248" draw:name="Title 1" svg:x="0.75in" svg:y="1.66667in" svg:width="4.5in" svg:height="1.75in" presentation:class="title" presentation:placeholder="false">
        <draw:text-box>
          <text:p text:style-name="a247" text:class-names="" text:cond-style-name=""><text:span text:style-name="a245" text:class-names="">Kliknij, aby edytować styl</text:span><text:span text:style-name="a246" text:class-names=""/></text:p>
        </draw:text-box>
        <svg:title/>
        <svg:desc/>
      </draw:frame>
      <draw:frame draw:id="id52" presentation:style-name="a265" draw:name="Content Placeholder 2" svg:x="5.46323in" svg:y="0.81667in" svg:width="7.1201in" svg:height="5.98417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iąty poziom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69" draw:name="Text Placeholder 3" svg:x="0.75in" svg:y="3.41667in" svg:width="4.5in" svg:height="3.38417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j, aby edytować style wzorca tekstu</text:span></text:p>
            </text:list-item>
          </text:list>
        </draw:text-box>
        <svg:title/>
        <svg:desc/>
      </draw:frame>
      <draw:frame draw:id="id54" presentation:style-name="a273" draw:name="Date Placeholder 4" svg:x="9.4in" svg:y="6.95139in" svg:width="3.18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1-04-21</text:date></text:span></text:p>
        </draw:text-box>
        <svg:title/>
        <svg:desc/>
      </draw:frame>
      <draw:frame draw:id="id55" presentation:style-name="a276" draw:name="Footer Placeholder 5" svg:x="0.75in" svg:y="6.95084in" svg:width="8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6" presentation:style-name="a279" draw:name="Slide Number Placeholder 6" svg:x="9.58333in" svg:y="0.41667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80">
      <draw:frame draw:id="id57" draw:layer="Master1-bg" draw:style-name="a281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58" presentation:style-name="a285" draw:name="Title 1" svg:x="0.75in" svg:y="1.66667in" svg:width="7.51667in" svg:height="1.75in" presentation:class="title" presentation:placeholder="false">
        <draw:text-box>
          <text:p text:style-name="a284" text:class-names="" text:cond-style-name=""><text:span text:style-name="a282" text:class-names="">Kliknij, aby edytować styl</text:span><text:span text:style-name="a283" text:class-names=""/></text:p>
        </draw:text-box>
        <svg:title/>
        <svg:desc/>
      </draw:frame>
      <draw:frame draw:id="id59" presentation:style-name="a289" draw:name="Picture Placeholder 2" svg:x="8.59715in" svg:y="0.82157in" svg:width="3.98618in" svg:height="5.97927in" presentation:class="graphic" presentation:placeholder="false">
        <draw:text-box>
          <text:p text:style-name="a288" text:class-names="" text:cond-style-name=""><text:span text:style-name="a286" text:class-names="">Kliknij ikonę, aby dodać obraz</text:span><text:span text:style-name="a287" text:class-names=""/></text:p>
        </draw:text-box>
        <svg:title/>
        <svg:desc/>
      </draw:frame>
      <draw:frame draw:id="id60" presentation:style-name="a293" draw:name="Text Placeholder 3" svg:x="0.75in" svg:y="3.41667in" svg:width="7.51667in" svg:height="3.3841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</draw:text-box>
        <svg:title/>
        <svg:desc/>
      </draw:frame>
      <draw:frame draw:id="id61" presentation:style-name="a297" draw:name="Date Placeholder 4" svg:x="9.4in" svg:y="6.95139in" svg:width="3.18333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2021-04-21</text:date></text:span></text:p>
        </draw:text-box>
        <svg:title/>
        <svg:desc/>
      </draw:frame>
      <draw:frame draw:id="id62" presentation:style-name="a300" draw:name="Footer Placeholder 5" svg:x="0.75in" svg:y="6.95084in" svg:width="8.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3" presentation:style-name="a303" draw:name="Slide Number Placeholder 6" svg:x="9.58333in" svg:y="0.41667in" svg:width="3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10-cust-Obraz-panoramiczny-z-podpisem" style:page-layout-name="pageLayout1" draw:style-name="a304">
      <draw:frame draw:id="id64" draw:layer="Master1-bg" draw:style-name="a305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65" presentation:style-name="a309" draw:name="Title 1" svg:x="0.74997in" svg:y="5.1371in" svg:width="11.83512in" svg:height="0.89606in" presentation:class="title" presentation:placeholder="false">
        <draw:text-box>
          <text:p text:style-name="a308" text:class-names="" text:cond-style-name=""><text:span text:style-name="a306" text:class-names="">Kliknij, aby edytować styl</text:span><text:span text:style-name="a307" text:class-names=""/></text:p>
        </draw:text-box>
        <svg:title/>
        <svg:desc/>
      </draw:frame>
      <draw:frame draw:id="id66" presentation:style-name="a313" draw:name="Picture Placeholder 2" svg:x="0.74555in" svg:y="1.02957in" svg:width="11.83491in" svg:height="3.80376in" presentation:class="graphic" presentation:placeholder="false">
        <draw:text-box>
          <text:p text:style-name="a312" text:class-names="" text:cond-style-name=""><text:span text:style-name="a310" text:class-names="">Kliknij ikonę, aby dodać obraz</text:span><text:span text:style-name="a311" text:class-names=""/></text:p>
        </draw:text-box>
        <svg:title/>
        <svg:desc/>
      </draw:frame>
      <draw:frame draw:id="id67" presentation:style-name="a317" draw:name="Text Placeholder 3" svg:x="0.75in" svg:y="6.03315in" svg:width="11.83333in" svg:height="0.76768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ij, aby edytować style wzorca tekstu</text:span></text:p>
            </text:list-item>
          </text:list>
        </draw:text-box>
        <svg:title/>
        <svg:desc/>
      </draw:frame>
      <draw:frame draw:id="id68" presentation:style-name="a321" draw:name="Date Placeholder 4" svg:x="9.4in" svg:y="6.95139in" svg:width="3.18333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2021-04-21</text:date></text:span></text:p>
        </draw:text-box>
        <svg:title/>
        <svg:desc/>
      </draw:frame>
      <draw:frame draw:id="id69" presentation:style-name="a324" draw:name="Footer Placeholder 5" svg:x="0.75in" svg:y="6.95084in" svg:width="8.5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6" svg:x="9.58333in" svg:y="0.41667in" svg:width="3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1-cust-Tytuł-i-podpis" style:page-layout-name="pageLayout1" draw:style-name="a328">
      <draw:frame draw:id="id71" draw:style-name="a329" draw:name="Picture 7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72" presentation:style-name="a333" draw:name="Title 1" svg:x="0.75in" svg:y="0.82407in" svg:width="11.83333in" svg:height="3.06482in" presentation:class="title" presentation:placeholder="false">
        <draw:text-box>
          <text:p text:style-name="a332" text:class-names="" text:cond-style-name=""><text:span text:style-name="a330" text:class-names="">Kliknij, aby edytować styl</text:span><text:span text:style-name="a331" text:class-names=""/></text:p>
        </draw:text-box>
        <svg:title/>
        <svg:desc/>
      </draw:frame>
      <draw:frame draw:id="id73" presentation:style-name="a337" draw:name="Text Placeholder 3" svg:x="1.12037in" svg:y="3.99074in" svg:width="11.07887in" svg:height="1.0925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ij, aby edytować style wzorca tekstu</text:span></text:p>
            </text:list-item>
          </text:list>
        </draw:text-box>
        <svg:title/>
        <svg:desc/>
      </draw:frame>
      <draw:frame draw:id="id74" presentation:style-name="a341" draw:name="Date Placeholder 4" svg:x="8.54599in" svg:y="0.41667in" svg:width="3.1833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021-04-21</text:date></text:span></text:p>
        </draw:text-box>
        <svg:title/>
        <svg:desc/>
      </draw:frame>
      <draw:frame draw:id="id75" presentation:style-name="a344" draw:name="Footer Placeholder 5" svg:x="0.75in" svg:y="0.41551in" svg:width="7.64599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6" presentation:style-name="a347" draw:name="Slide Number Placeholder 6" svg:x="11.87932in" svg:y="0.41667in" svg:width="0.70401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2-cust-Oferta-z-podpisem" style:page-layout-name="pageLayout1" draw:style-name="a348">
      <draw:frame draw:id="id77" draw:style-name="a349" draw:name="Picture 12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78" presentation:style-name="a353" draw:name="Title 1" svg:x="1.12037in" svg:y="0.82407in" svg:width="11.10185in" svg:height="2.84831in" presentation:class="title" presentation:placeholder="false">
        <draw:text-box>
          <text:p text:style-name="a352" text:class-names="" text:cond-style-name=""><text:span text:style-name="a350" text:class-names="">Kliknij, aby edytować styl</text:span><text:span text:style-name="a351" text:class-names=""/></text:p>
        </draw:text-box>
        <svg:title/>
        <svg:desc/>
      </draw:frame>
      <draw:frame draw:id="id79" presentation:style-name="a357" draw:name="Text Placeholder 3" svg:x="1.42592in" svg:y="3.68062in" svg:width="10.49074in" svg:height="0.4860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iknij, aby edytować style wzorca tekstu</text:span></text:p>
            </text:list-item>
          </text:list>
        </draw:text-box>
        <svg:title/>
        <svg:desc/>
      </draw:frame>
      <draw:frame draw:id="id80" presentation:style-name="a361" draw:name="Text Placeholder 3" svg:x="1.12037in" svg:y="4.33056in" svg:width="11.10185in" svg:height="0.7435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Kliknij, aby edytować style wzorca tekstu</text:span></text:p>
            </text:list-item>
          </text:list>
        </draw:text-box>
        <svg:title/>
        <svg:desc/>
      </draw:frame>
      <draw:frame draw:id="id81" presentation:style-name="a365" draw:name="Date Placeholder 4" svg:x="8.54599in" svg:y="0.41667in" svg:width="3.18333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2021-04-21</text:date></text:span></text:p>
        </draw:text-box>
        <svg:title/>
        <svg:desc/>
      </draw:frame>
      <draw:frame draw:id="id82" presentation:style-name="a368" draw:name="Footer Placeholder 5" svg:x="0.75in" svg:y="0.41551in" svg:width="7.64599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83" presentation:style-name="a371" draw:name="Slide Number Placeholder 6" svg:x="11.87932in" svg:y="0.41667in" svg:width="0.70401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draw:frame draw:id="id84" draw:style-name="a374" draw:name="TextBox 8" svg:x="0.52083in" svg:y="1.02083in" svg:width="0.66667in" svg:height="0.63952in">
        <draw:text-box>
          <text:p text:style-name="a373" text:class-names="" text:cond-style-name=""><text:span text:style-name="a372" text:class-names="">“</text:span></text:p>
        </draw:text-box>
        <svg:title/>
        <svg:desc/>
      </draw:frame>
      <draw:frame draw:id="id85" draw:style-name="a377" draw:name="TextBox 9" svg:x="12.0125in" svg:y="2.95417in" svg:width="0.66667in" svg:height="0.63952in">
        <draw:text-box>
          <text:p text:style-name="a376" text:class-names="" text:cond-style-name=""><text:span text:style-name="a375" text:class-names="">”</text:span></text:p>
        </draw:text-box>
        <svg:title/>
        <svg:desc/>
      </draw:frame>
    </style:master-page>
    <style:master-page style:name="Master1-Layout13-cust-Karta-nazwy" style:page-layout-name="pageLayout1" draw:style-name="a378">
      <draw:frame draw:id="id86" draw:style-name="a379" draw:name="Picture 8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87" presentation:style-name="a383" draw:name="Title 1" svg:x="1.1204in" svg:y="1.22999in" svg:width="11.096in" svg:height="2.74698in" presentation:class="title" presentation:placeholder="false">
        <draw:text-box>
          <text:p text:style-name="a382" text:class-names="" text:cond-style-name=""><text:span text:style-name="a380" text:class-names="">Kliknij, aby edytować styl</text:span><text:span text:style-name="a381" text:class-names=""/></text:p>
        </draw:text-box>
        <svg:title/>
        <svg:desc/>
      </draw:frame>
      <draw:frame draw:id="id88" presentation:style-name="a387" draw:name="Text Placeholder 3" svg:x="1.12037in" svg:y="3.98985in" svg:width="11.09433in" svg:height="1.09349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89" presentation:style-name="a391" draw:name="Date Placeholder 4" svg:x="8.54599in" svg:y="0.41435in" svg:width="3.18333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2021-04-21</text:date></text:span></text:p>
        </draw:text-box>
        <svg:title/>
        <svg:desc/>
      </draw:frame>
      <draw:frame draw:id="id90" presentation:style-name="a394" draw:name="Footer Placeholder 5" svg:x="0.75in" svg:y="0.41435in" svg:width="7.64599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91" presentation:style-name="a397" draw:name="Slide Number Placeholder 6" svg:x="11.87932in" svg:y="0.41667in" svg:width="0.70401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</style:master-page>
    <style:master-page style:name="Master1-Layout14-cust-3-kolumna" style:page-layout-name="pageLayout1" draw:style-name="a398">
      <draw:frame draw:id="id92" draw:layer="Master1-bg" draw:style-name="a399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93" presentation:style-name="a403" draw:name="Title 1" svg:x="3.16667in" svg:y="0.83333in" svg:width="9.41667in" svg:height="1.42593in" presentation:class="title" presentation:placeholder="false">
        <draw:text-box>
          <text:p text:style-name="a402" text:class-names="" text:cond-style-name=""><text:span text:style-name="a400" text:class-names="">Kliknij, aby edytować styl</text:span><text:span text:style-name="a401" text:class-names=""/></text:p>
        </draw:text-box>
        <svg:title/>
        <svg:desc/>
      </draw:frame>
      <draw:frame draw:id="id94" presentation:style-name="a407" draw:name="Text Placeholder 2" svg:x="0.75in" svg:y="2.40822in" svg:width="3.78in" svg:height="0.6751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Kliknij, aby edytować style wzorca tekstu</text:span></text:p>
            </text:list-item>
          </text:list>
        </draw:text-box>
        <svg:title/>
        <svg:desc/>
      </draw:frame>
      <draw:frame draw:id="id95" presentation:style-name="a411" draw:name="Text Placeholder 3" svg:x="0.75in" svg:y="3.17647in" svg:width="3.78in" svg:height="3.62438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ij, aby edytować style wzorca tekstu</text:span></text:p>
            </text:list-item>
          </text:list>
        </draw:text-box>
        <svg:title/>
        <svg:desc/>
      </draw:frame>
      <draw:frame draw:id="id96" presentation:style-name="a415" draw:name="Text Placeholder 4" svg:x="4.77778in" svg:y="2.40741in" svg:width="3.78in" svg:height="0.68519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419" draw:name="Text Placeholder 3" svg:x="4.77565in" svg:y="3.17593in" svg:width="3.78in" svg:height="3.6249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Kliknij, aby edytować style wzorca tekstu</text:span></text:p>
            </text:list-item>
          </text:list>
        </draw:text-box>
        <svg:title/>
        <svg:desc/>
      </draw:frame>
      <draw:frame draw:id="id98" presentation:style-name="a423" draw:name="Text Placeholder 4" svg:x="8.80556in" svg:y="2.39815in" svg:width="3.78in" svg:height="0.68519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Kliknij, aby edytować style wzorca tekstu</text:span></text:p>
            </text:list-item>
          </text:list>
        </draw:text-box>
        <svg:title/>
        <svg:desc/>
      </draw:frame>
      <draw:frame draw:id="id99" presentation:style-name="a427" draw:name="Text Placeholder 3" svg:x="8.80556in" svg:y="3.17647in" svg:width="3.78in" svg:height="3.62438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ij, aby edytować style wzorca tekstu</text:span></text:p>
            </text:list-item>
          </text:list>
        </draw:text-box>
        <svg:title/>
        <svg:desc/>
      </draw:frame>
      <draw:frame draw:id="id100" presentation:style-name="a431" draw:name="Date Placeholder 2" svg:x="9.4in" svg:y="6.95139in" svg:width="3.18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1-04-21</text:date></text:span></text:p>
        </draw:text-box>
        <svg:title/>
        <svg:desc/>
      </draw:frame>
      <draw:frame draw:id="id101" presentation:style-name="a434" draw:name="Footer Placeholder 3" svg:x="0.75in" svg:y="6.95084in" svg:width="8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2" presentation:style-name="a437" draw:name="Slide Number Placeholder 4" svg:x="9.58333in" svg:y="0.41667in" svg:width="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15-cust-3-kolumna-obrazu" style:page-layout-name="pageLayout1" draw:style-name="a438">
      <draw:frame draw:id="id103" draw:layer="Master1-bg" draw:style-name="a439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104" presentation:style-name="a443" draw:name="Title 1" svg:x="3.16667in" svg:y="0.83333in" svg:width="9.41667in" svg:height="1.41667in" presentation:class="title" presentation:placeholder="false">
        <draw:text-box>
          <text:p text:style-name="a442" text:class-names="" text:cond-style-name=""><text:span text:style-name="a440" text:class-names="">Kliknij, aby edytować styl</text:span><text:span text:style-name="a441" text:class-names=""/></text:p>
        </draw:text-box>
        <svg:title/>
        <svg:desc/>
      </draw:frame>
      <draw:frame draw:id="id105" presentation:style-name="a447" draw:name="Text Placeholder 2" svg:x="0.75308in" svg:y="4.58333in" svg:width="3.7747in" svg:height="0.7466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j, aby edytować style wzorca tekstu</text:span></text:p>
            </text:list-item>
          </text:list>
        </draw:text-box>
        <svg:title/>
        <svg:desc/>
      </draw:frame>
      <draw:frame draw:id="id106" presentation:style-name="a451" draw:name="Picture Placeholder 2" svg:x="0.75308in" svg:y="2.58333in" svg:width="3.7747in" svg:height="1.66667in" presentation:class="graphic" presentation:placeholder="false">
        <draw:text-box>
          <text:p text:style-name="a450" text:class-names="" text:cond-style-name=""><text:span text:style-name="a448" text:class-names="">Kliknij ikonę, aby dodać obraz</text:span><text:span text:style-name="a449" text:class-names=""/></text:p>
        </draw:text-box>
        <svg:title/>
        <svg:desc/>
      </draw:frame>
      <draw:frame draw:id="id107" presentation:style-name="a455" draw:name="Text Placeholder 3" svg:x="0.75308in" svg:y="5.33001in" svg:width="3.7747in" svg:height="1.47082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459" draw:name="Text Placeholder 4" svg:x="4.78375in" svg:y="4.58333in" svg:width="3.7718in" svg:height="0.74668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463" draw:name="Picture Placeholder 2" svg:x="4.78375in" svg:y="2.58333in" svg:width="3.7718in" svg:height="1.66667in" presentation:class="graphic" presentation:placeholder="false">
        <draw:text-box>
          <text:p text:style-name="a462" text:class-names="" text:cond-style-name=""><text:span text:style-name="a460" text:class-names="">Kliknij ikonę, aby dodać obraz</text:span><text:span text:style-name="a461" text:class-names=""/></text:p>
        </draw:text-box>
        <svg:title/>
        <svg:desc/>
      </draw:frame>
      <draw:frame draw:id="id110" presentation:style-name="a467" draw:name="Text Placeholder 3" svg:x="4.78375in" svg:y="5.33001in" svg:width="3.7718in" svg:height="1.47082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</draw:text-box>
        <svg:title/>
        <svg:desc/>
      </draw:frame>
      <draw:frame draw:id="id111" presentation:style-name="a471" draw:name="Text Placeholder 4" svg:x="8.80329in" svg:y="4.58333in" svg:width="3.78004in" svg:height="0.74668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j, aby edytować style wzorca tekstu</text:span></text:p>
            </text:list-item>
          </text:list>
        </draw:text-box>
        <svg:title/>
        <svg:desc/>
      </draw:frame>
      <draw:frame draw:id="id112" presentation:style-name="a475" draw:name="Picture Placeholder 2" svg:x="8.80343in" svg:y="2.58333in" svg:width="3.77065in" svg:height="1.66667in" presentation:class="graphic" presentation:placeholder="false">
        <draw:text-box>
          <text:p text:style-name="a474" text:class-names="" text:cond-style-name=""><text:span text:style-name="a472" text:class-names="">Kliknij ikonę, aby dodać obraz</text:span><text:span text:style-name="a473" text:class-names=""/></text:p>
        </draw:text-box>
        <svg:title/>
        <svg:desc/>
      </draw:frame>
      <draw:frame draw:id="id113" presentation:style-name="a479" draw:name="Text Placeholder 3" svg:x="8.80329in" svg:y="5.33001in" svg:width="3.77564in" svg:height="1.47082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Kliknij, aby edytować style wzorca tekstu</text:span></text:p>
            </text:list-item>
          </text:list>
        </draw:text-box>
        <svg:title/>
        <svg:desc/>
      </draw:frame>
      <draw:frame draw:id="id114" presentation:style-name="a483" draw:name="Date Placeholder 2" svg:x="9.4in" svg:y="6.95139in" svg:width="3.18333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2021-04-21</text:date></text:span></text:p>
        </draw:text-box>
        <svg:title/>
        <svg:desc/>
      </draw:frame>
      <draw:frame draw:id="id115" presentation:style-name="a486" draw:name="Footer Placeholder 3" svg:x="0.75in" svg:y="6.95084in" svg:width="8.5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16" presentation:style-name="a489" draw:name="Slide Number Placeholder 4" svg:x="9.58333in" svg:y="0.41667in" svg:width="3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</style:master-page>
    <style:master-page style:name="Master1-Layout16-vertTx-Tytuł-i-tekst-pionowy" style:page-layout-name="pageLayout1" draw:style-name="a490">
      <draw:frame draw:id="id117" draw:layer="Master1-bg" draw:style-name="a491" draw:name="Picture 6" svg:x="0in" svg:y="0in" svg:width="13.33333in" svg:height="1.57639in" style:rel-width="scale" style:rel-height="scale">
        <draw:image xlink:href="media/image1.png" xlink:type="simple" xlink:show="embed" xlink:actuate="onLoad"/>
        <svg:title/>
        <svg:desc>C0-HD-TOP.png</svg:desc>
      </draw:frame>
      <draw:frame draw:id="id118" presentation:style-name="a495" draw:name="Title 1" svg:x="3.16667in" svg:y="0.83593in" svg:width="9.41667in" svg:height="1.41407in" presentation:class="title" presentation:placeholder="false">
        <draw:text-box>
          <text:p text:style-name="a494" text:class-names="" text:cond-style-name=""><text:span text:style-name="a492" text:class-names="">Kliknij, aby edytować styl</text:span><text:span text:style-name="a493" text:class-names=""/></text:p>
        </draw:text-box>
        <svg:title/>
        <svg:desc/>
      </draw:frame>
      <draw:frame draw:id="id119" presentation:style-name="a512" draw:name="Vertical Text Placeholder 2" svg:x="0.75in" svg:y="2.4in" svg:width="11.83333in" svg:height="4.400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i poziom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Piąty poziom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516" draw:name="Date Placeholder 3" svg:x="9.4in" svg:y="6.95139in" svg:width="3.18333in" svg:height="0.39931in" presentation:class="date-time" presentation:placeholder="false">
        <draw:text-box>
          <text:p text:style-name="a515" text:class-names="" text:cond-style-name=""><text:span text:style-name="a513" text:class-names=""><text:date text:fixed="false" style:data-style-name="a514">2021-04-21</text:date></text:span></text:p>
        </draw:text-box>
        <svg:title/>
        <svg:desc/>
      </draw:frame>
      <draw:frame draw:id="id121" presentation:style-name="a519" draw:name="Footer Placeholder 4" svg:x="0.75in" svg:y="6.95084in" svg:width="8.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22" presentation:style-name="a522" draw:name="Slide Number Placeholder 5" svg:x="9.58333in" svg:y="0.41667in" svg:width="3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ytuł-pionowy-i-tekst" style:page-layout-name="pageLayout1" draw:style-name="a523">
      <draw:frame draw:id="id123" draw:style-name="a524" draw:name="Picture 7" svg:x="0in" svg:y="4.78472in" svg:width="13.33333in" svg:height="2.71528in" style:rel-width="scale" style:rel-height="scale">
        <draw:image xlink:href="media/image2.png" xlink:type="simple" xlink:show="embed" xlink:actuate="onLoad"/>
        <svg:title/>
        <svg:desc>C0-HD-BTM.png</svg:desc>
      </draw:frame>
      <draw:frame draw:id="id124" presentation:style-name="a528" draw:name="Vertical Title 1" svg:x="10.33333in" svg:y="0.81481in" svg:width="2.25in" svg:height="4.26852in" presentation:class="title" presentation:placeholder="false">
        <draw:text-box>
          <text:p text:style-name="a527" text:class-names="" text:cond-style-name=""><text:span text:style-name="a525" text:class-names="">Kliknij, aby edytować styl</text:span><text:span text:style-name="a526" text:class-names=""/></text:p>
        </draw:text-box>
        <svg:title/>
        <svg:desc/>
      </draw:frame>
      <draw:frame draw:id="id125" presentation:style-name="a545" draw:name="Vertical Text Placeholder 2" svg:x="1.12037in" svg:y="0.81482in" svg:width="8.97222in" svg:height="4.26852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Kliknij, aby edytować style wzorca tekstu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rugi poziom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Piąty poziom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549" draw:name="Date Placeholder 3" svg:x="8.54599in" svg:y="0.41551in" svg:width="3.18333in" svg:height="0.3993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2021-04-21</text:date></text:span></text:p>
        </draw:text-box>
        <svg:title/>
        <svg:desc/>
      </draw:frame>
      <draw:frame draw:id="id127" presentation:style-name="a552" draw:name="Footer Placeholder 4" svg:x="0.75in" svg:y="0.41667in" svg:width="7.64599in" svg:height="0.3993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28" presentation:style-name="a555" draw:name="Slide Number Placeholder 5" svg:x="11.87932in" svg:y="0.41667in" svg:width="0.70401in" svg:height="0.3993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X Liceum Mistrzostwa Sportowego im. Janusza Kusocińskiego Warszawa</dc:title>
    <meta:initial-creator>Łukasz Manowiecki</meta:initial-creator>
    <dc:creator>Anna Kazimierska</dc:creator>
    <meta:creation-date>2020-12-16T14:09:27Z</meta:creation-date>
    <dc:date>2021-04-21T17:10:03Z</dc:date>
    <meta:template xlink:href="Para" xlink:type="simple"/>
    <meta:editing-cycles>8</meta:editing-cycles>
    <meta:editing-duration>PT5664S</meta:editing-duration>
    <meta:document-statistic meta:paragraph-count="26" meta:word-count="776"/>
  </office:meta>
</office:document-meta>
</file>