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language="pl" fo:country="PL"/>
    </style:style>
    <style:style style:name="P3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style:font-name-complex="Times New Roman" fo:color="#000000" fo:font-size="11pt" style:font-size-asian="11pt" style:font-size-complex="11pt" fo:language="pl" fo:country="PL"/>
    </style:style>
    <style:style style:name="T7" style:parent-style-name="StrongEmphasis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8" style:parent-style-name="Standard" style:family="paragraph">
      <style:paragraph-properties fo:text-align="center"/>
    </style:style>
    <style:style style:name="T9" style:parent-style-name="StrongEmphasis" style:family="text">
      <style:text-properties fo:color="#000000" fo:background-color="#FFFFFF" fo:language="pl" fo:country="PL"/>
    </style:style>
    <style:style style:name="T10" style:parent-style-name="StrongEmphasis" style:family="text">
      <style:text-properties fo:color="#000000" fo:background-color="#FFFFFF" fo:language="pl" fo:country="PL"/>
    </style:style>
    <style:style style:name="P1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justify" style:vertical-align="auto"/>
    </style:style>
    <style:style style:name="T16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19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20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21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StrongEmphasis" style:family="text">
      <style:text-properties style:font-name-asian="TimesNewRomanPS-Italic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24" style:parent-style-name="StrongEmphasis" style:family="text">
      <style:text-properties style:font-name-asian="TimesNewRomanPS-Italic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-asian="TimesNewRomanPS-ItalicMT" style:font-name-complex="Times New Roman" fo:color="#000000" fo:font-size="11pt" style:font-size-asian="11pt" style:font-size-complex="11pt" fo:language="pl" fo:country="PL"/>
    </style:style>
    <style:style style:name="P38" style:parent-style-name="Akapitzlistą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40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/>
    </style:style>
    <style:style style:name="T42" style:parent-style-name="StrongEmphasis" style:family="text">
      <style:text-properties style:font-name-complex="Times New Roman" fo:color="#000000" fo:font-size="11pt" style:font-size-asian="11pt" style:font-size-complex="11pt" fo:language="pl" fo:country="PL"/>
    </style:style>
    <style:style style:name="T43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language="pl" fo:country="PL"/>
    </style:style>
    <style:style style:name="P44" style:parent-style-name="Standard" style:family="paragraph">
      <style:paragraph-properties fo:text-align="justify"/>
    </style:style>
    <style:style style:name="T45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46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47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48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51" style:parent-style-name="Standard" style:family="paragraph">
      <style:paragraph-properties fo:text-align="justify"/>
    </style:style>
    <style:style style:name="T52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asian="TimesNewRomanPSMT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59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60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justify"/>
    </style:style>
    <style:style style:name="T62" style:parent-style-name="StrongEmphasis" style:family="text">
      <style:text-properties style:font-name-complex="Times New Roman" fo:color="#000000" fo:font-size="11pt" style:font-size-asian="11pt" style:font-size-complex="11pt" fo:language="pl" fo:country="PL"/>
    </style:style>
    <style:style style:name="T63" style:parent-style-name="StrongEmphasis" style:family="text">
      <style:text-properties style:font-name-asian="OpenSans-Regular" style:font-name-complex="Times New Roman" fo:color="#000000" fo:font-size="11pt" style:font-size-asian="11pt" style:font-size-complex="11pt" fo:language="pl" fo:country="PL"/>
    </style:style>
    <style:style style:name="P64" style:parent-style-name="Textbod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P67" style:parent-style-name="Textbody" style:family="paragraph">
      <style:paragraph-properties fo:text-align="justify" fo:margin-bottom="0in"/>
    </style:style>
    <style:style style:name="T68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69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70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71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72" style:parent-style-name="Textbody" style:family="paragraph">
      <style:paragraph-properties fo:text-align="justify" fo:margin-bottom="0in"/>
      <style:text-properties style:font-name-complex="Times New Roman" fo:color="#000000" fo:font-size="11pt" style:font-size-asian="11pt" style:font-size-complex="11pt" fo:language="pl" fo:country="PL"/>
    </style:style>
    <style:style style:name="P73" style:parent-style-name="Textbody" style:family="paragraph">
      <style:paragraph-properties fo:text-align="justify" fo:margin-bottom="0in"/>
    </style:style>
    <style:style style:name="T74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75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77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80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83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84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85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86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89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90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background-color="#FFFFFF" fo:language="pl" fo:country="PL"/>
    </style:style>
    <style:style style:name="T91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background-color="#FFFFFF" fo:language="pl" fo:country="PL"/>
    </style:style>
    <style:style style:name="T92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background-color="#FFFFFF" fo:language="pl" fo:country="PL"/>
    </style:style>
    <style:style style:name="T94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95" style:parent-style-name="Textbody" style:family="paragraph">
      <style:paragraph-properties fo:text-align="justify" fo:margin-bottom="0in"/>
    </style:style>
    <style:style style:name="T96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97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99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00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101" style:parent-style-name="Textbody" style:family="paragraph">
      <style:paragraph-properties fo:text-align="justify" fo:margin-bottom="0in"/>
    </style:style>
    <style:style style:name="T102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03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105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06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07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108" style:parent-style-name="Textbody" style:family="paragraph">
      <style:paragraph-properties fo:text-align="justify" fo:margin-bottom="0in"/>
    </style:style>
    <style:style style:name="T109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10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13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114" style:parent-style-name="Textbody" style:family="paragraph">
      <style:paragraph-properties fo:text-align="justify" fo:margin-bottom="0in"/>
    </style:style>
    <style:style style:name="T115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16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117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18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119" style:parent-style-name="Textbody" style:family="paragraph">
      <style:paragraph-properties fo:text-align="justify" fo:margin-bottom="0in"/>
    </style:style>
    <style:style style:name="T120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T122" style:parent-style-name="Domyślnaczcionkaakapitu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T123" style:parent-style-name="Domyślnaczcionkaakapitu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124" style:parent-style-name="Textbody" style:family="paragraph">
      <style:paragraph-properties fo:text-align="justify" fo:margin-bottom="0in"/>
    </style:style>
    <style:style style:name="T125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26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27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P128" style:parent-style-name="Akapitzlistą" style:family="paragraph">
      <style:paragraph-properties fo:text-align="justify"/>
      <style:text-properties style:font-name-complex="Times New Roman" fo:color="#000000" fo:font-size="11pt" style:font-size-asian="11pt" style:font-size-complex="11pt" fo:language="de" fo:country="DE"/>
    </style:style>
    <style:style style:name="P129" style:parent-style-name="Textbody" style:family="paragraph">
      <style:paragraph-properties fo:text-align="justify" fo:margin-bottom="0in"/>
    </style:style>
    <style:style style:name="T130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31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132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33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34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135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136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139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1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6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149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fo:color="#000000"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StrongEmphasis" style:family="text">
      <style:text-properties style:font-name-complex="Times New Roman" style:letter-kerning="false" fo:font-size="11pt" style:font-size-asian="11pt" style:font-size-complex="11pt" fo:background-color="#FFFFFF" fo:language="pl" fo:country="PL"/>
    </style:style>
    <style:style style:name="T154" style:parent-style-name="StrongEmphasis" style:family="text">
      <style:text-properties style:font-name-complex="Times New Roman" fo:font-weight="normal" style:font-weight-asian="normal" style:letter-kerning="false" fo:font-size="11pt" style:font-size-asian="11pt" style:font-size-complex="11pt" fo:background-color="#FFFFFF" fo:language="pl" fo:country="PL"/>
    </style:style>
    <style:style style:name="T155" style:parent-style-name="StrongEmphasis" style:family="text">
      <style:text-properties style:font-name-complex="Times New Roman" fo:font-weight="normal" style:font-weight-asian="normal" fo:font-size="11pt" style:font-size-asian="11pt" style:font-size-complex="11pt" fo:language="pl" fo:country="PL"/>
    </style:style>
    <style:style style:name="T156" style:parent-style-name="StrongEmphasis" style:family="text">
      <style:text-properties style:font-name-complex="Times New Roman" fo:font-weight="normal" style:font-weight-asian="normal" fo:font-size="11pt" style:font-size-asian="11pt" style:font-size-complex="11pt" fo:background-color="#FFFFFF" fo:language="pl" fo:country="PL"/>
    </style:style>
    <style:style style:name="T157" style:parent-style-name="StrongEmphasis" style:family="text">
      <style:text-properties style:font-name-complex="Times New Roman" fo:font-weight="normal" style:font-weight-asian="normal" fo:font-size="11pt" style:font-size-asian="11pt" style:font-size-complex="11pt" fo:language="pl" fo:country="PL"/>
    </style:style>
    <style:style style:name="T158" style:parent-style-name="StrongEmphasis" style:family="text">
      <style:text-properties style:font-name-complex="Times New Roman" fo:font-weight="normal" style:font-weight-asian="normal" style:letter-kerning="false" fo:font-size="11pt" style:font-size-asian="11pt" style:font-size-complex="11pt" fo:background-color="#FFFFFF" fo:language="pl" fo:country="PL"/>
    </style:style>
    <style:style style:name="T159" style:parent-style-name="StrongEmphasis" style:family="text">
      <style:text-properties style:font-name-complex="Times New Roman" fo:font-weight="normal" style:font-weight-asian="normal" style:letter-kerning="false" fo:font-size="11pt" style:font-size-asian="11pt" style:font-size-complex="11pt" fo:background-color="#FFFFFF" fo:language="pl" fo:country="PL"/>
    </style:style>
    <style:style style:name="P160" style:parent-style-name="Standard" style:family="paragraph">
      <style:paragraph-properties fo:text-align="justify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161" style:parent-style-name="Standard" style:family="paragraph">
      <style:paragraph-properties fo:text-align="justify"/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164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Mikołów, dnia 18.08.2021 rok</text:span></text:p>
      <text:p text:style-name="P3"/>
      <text:p text:style-name="P4"/>
      <text:p text:style-name="P5"><text:span text:style-name="T6">Procedura dotycząca zasad postępowania z zakażonym pracownikiem<text:s/></text:span><text:span text:style-name="T7">w szkołach podstawowych oraz zespole szkolno-przedszkolnym w Mikołowie<text:s/></text:span></text:p>
      <text:p text:style-name="P8"><text:span text:style-name="T9">Szkoła Podstawowa</text:span><text:span text:style-name="T10"><text:s/>nr 8 im. Wojciecha Korfantego w Mikołowie.</text:span></text:p>
      <text:p text:style-name="P11"/>
      <text:p text:style-name="P12"/>
      <text:list text:style-name="LFO2" text:continue-numbering="true">
        <text:list-item>
          <text:p text:style-name="P13"><text:span text:style-name="T14">Podstawa prawna:</text:span></text:p>
        </text:list-item>
      </text:list>
      <text:list text:style-name="LFO3" text:continue-numbering="true">
        <text:list-item>
          <text:p text:style-name="P15"><text:span text:style-name="T16">Wytyczne MEiN, MZ i GIS dla szkół podstawowych i ponadpodstawowych obowiązujące od 1 września 2021 r.,</text:span></text:p>
        </text:list-item>
      </text:list>
      <text:list text:style-name="LFO4" text:continue-numbering="true">
        <text:list-item>
          <text:p text:style-name="P17"><text:span text:style-name="T18">Rozporządzenie Ministra Edukacji Narodowej z dnia 4 września 2020 r. zmieniające rozporząd</text:span><text:span text:style-name="T19">zenie<text:s/></text:span><text:span text:style-name="T20"><text:line-break/></text:span><text:span text:style-name="T21">w sprawie szczególnych rozwiązań w okresie czasowego ograniczenia funkcjonowania jednostek systemu oświaty w związku z zapobieganiem, przeciwdziałaniem i zwalczaniem COVID-19 (Dz.U. 2020 poz. 1539 z późn. zm),</text:span></text:p>
        </text:list-item>
        <text:list-item>
          <text:p text:style-name="P22"><text:span text:style-name="T23">Ustawa z dnia 5 grudnia 2008 r. o zapob</text:span><text:span text:style-name="T24">ieganiu oraz zwalczaniu zakażeń i chorób<text:s/></text:span><text:span text:style-name="T25">zakaźnych u ludzi (Dz.U. z 2019 r. poz.1239 z późn. zm.),</text:span></text:p>
        </text:list-item>
        <text:list-item>
          <text:p text:style-name="P26"><text:span text:style-name="T27">Ustawa z dnia 14 marca 1985 r. o Państwowej Inspekcji Sanitarnej (Dz.U. z 2019 r. poz.59 z późn. zm.),</text:span></text:p>
        </text:list-item>
        <text:list-item>
          <text:p text:style-name="P28"><text:span text:style-name="T29">Ustawa z dnia 14 grudnia 2016 r. Prawo oświatowe (Dz.U</text:span><text:span text:style-name="T30">. z 2019 r. poz. 1148z późn. zm),</text:span></text:p>
        </text:list-item>
        <text:list-item>
          <text:p text:style-name="P31"><text:span text:style-name="T32">Ustawa z dnia 25 czerwca 1999 o świadczeniach pieniężnych z ubezpieczenia społecznego w razie choroby lub macierzyństwa (Dz.U. 2017, poz. 1368 z późn. zm.),</text:span></text:p>
        </text:list-item>
        <text:list-item>
          <text:p text:style-name="P33"><text:span text:style-name="T34">Rozporządzenie Ministra Edukacji Narodowej i Sportu w sprawie<text:s/></text:span><text:span text:style-name="T35">bezpieczeństwa i higieny<text:s/></text:span><text:span text:style-name="T36"><text:line-break/></text:span><text:span text:style-name="T37">w publicznych i niepublicznych szkołach i placówkach (Dz.U. z 2003 r. Nr 6 poz.69 z późn. zm.),</text:span></text:p>
        </text:list-item>
        <text:list-item>
          <text:p text:style-name="P38">Ustawa z dnia 2 marca 2020 r. o szczególnych rozwiązaniach związanych z zapobieganiem, przeciwdziałaniem i zwalczaniem COVID-19,<text:s/>innych chorób zakaźnych oraz wywołanych nimi sytuacji kryzysowych (Dz. U. z 2020 r. poz. 374, z późn. zm.).</text:p>
        </text:list-item>
      </text:list>
      <text:p text:style-name="P39"/>
      <text:p text:style-name="P40"/>
      <text:p text:style-name="P41"><text:span text:style-name="T42">2.<text:s/></text:span><text:span text:style-name="T43">Cel procedury:</text:span></text:p>
      <text:p text:style-name="P44"><text:span text:style-name="T45">Ustalenie zasad postępowania z pracownikami potencjalnie zakażonymi<text:s/></text:span><text:span text:style-name="T46">SARS-COV-2<text:s/></text:span><text:span text:style-name="T47">w szkołach i zespole szkolno-przedszkolnym w Miko</text:span><text:span text:style-name="T48">łowie tak, aby zdrowe dzieci jak i personel nie był narażany</text:span><text:span text:style-name="T49"><text:s/>na niebezpieczeństwo zarażenia się od chorego pracownika również ustalenie działań, które zminimalizują to ryzyko.</text:span></text:p>
      <text:p text:style-name="P50"/>
      <text:p text:style-name="P51"><text:span text:style-name="T52">3. Przedmiot procedury:</text:span></text:p>
      <text:p text:style-name="P53"><text:span text:style-name="T54">Określenie zasad postępowania z zakażonym pracownikiem.</text:span></text:p>
      <text:p text:style-name="P55"/>
      <text:p text:style-name="P56"><text:span text:style-name="T57">4.<text:s/></text:span><text:span text:style-name="T58">Zakres procedury:</text:span></text:p>
      <text:p text:style-name="P59">Dotyczy wszystkich pracowników placówki.</text:p>
      <text:p text:style-name="P60"/>
      <text:p text:style-name="P61"><text:span text:style-name="T62">5. Działania na wypadek zakażenia pracownika chorobą zakaźną</text:span><text:span text:style-name="T63">:</text:span></text:p>
      <text:list text:style-name="LFO5" text:continue-numbering="true">
        <text:list-item>
          <text:p text:style-name="P64"><text:span text:style-name="T65">Poinformowanie pracowników, że do pracy mogą przychodzić jedynie osoby, bez objawów infekcji lub choroby zakaźnej oraz gdy nie<text:s/></text:span><text:span text:style-name="T66">mają nałożonego obowiązku kwarantanny lub izolacji domowej.</text:span></text:p>
        </text:list-item>
        <text:list-item>
          <text:p text:style-name="P67"><text:span text:style-name="T68">Poinformowanie, że w przypadku wystąpienia u pracownika<text:s/></text:span><text:span text:style-name="T69">niepokojących objawów</text:span><text:span text:style-name="T70"><text:s/>osoba ta powinna pozostać w domu i skontaktować się telefonicznie z dyrekcją placówki, powinna uzyskać teleporadę ze s</text:span><text:span text:style-name="T71">trony lekarza POZ. W razie pogorszenia się stanu pracownik ma zadzwonić pod nr 999 lub 112.</text:span></text:p>
        </text:list-item>
        <text:list-item>
          <text:p text:style-name="P72">Organizowanie pracy pracownikom powyżej 60. roku życia lub z istotnymi problemami zdrowotnymi, które zaliczają osobę do grupy tzw. podwyższonego ryzyka, z zastosowaniem rozwiązania minimalizującego ryzyko zakażenia (np. nieangażowanie w dyżury podczas przerw międzylekcyjnych,<text:s/><text:line-break/>a w przypadku pracowników administracji w miarę możliwości praca zdalna).</text:p>
        </text:list-item>
        <text:list-item>
          <text:p text:style-name="P73"><text:span text:style-name="T74">Poinformowanie pracowników, że mają dokonywać samoobserwacji i<text:s/></text:span><text:span text:style-name="T75">pomia</text:span><text:span text:style-name="T76">ru temperatury</text:span><text:span text:style-name="T77"><text:s/>codziennie. W przypadku temperatury (powyżej 38°C) mają pozostać w domu i skorzystać z teleporady medycznej.</text:span></text:p>
        </text:list-item>
        <text:list-item>
          <text:p text:style-name="P78"><text:span text:style-name="T79">Zapewnienie w placówce w łatwo dostępnym miejscu numerów telefonów do: organu prowadzącego, kuratora oświaty, stacji sanitarno-epide</text:span><text:span text:style-name="T80">miologicznej, służb medycznych.</text:span></text:p>
        </text:list-item>
        <text:list-item>
          <text:p text:style-name="P81"><text:span text:style-name="T82">Zapewnienie w placówce pomieszczenia<text:s/></text:span><text:span text:style-name="T83">do izolacji (wyposażonego</text:span><text:span text:style-name="T84"><text:s/>min. w środki ochrony osobistej<text:s/></text:span><text:span text:style-name="T85"><text:line-break/></text:span><text:soft-page-break/><text:span text:style-name="T86">i płyn dezynfekujący), w którym będzie można odizolować osobę w przypadku stwierdzenia objawów infekcji dróg oddechowych. <text:s/></text:span></text:p>
        </text:list-item>
        <text:list-item>
          <text:p text:style-name="P87"><text:span text:style-name="T88">W pr</text:span><text:span text:style-name="T89">zypadku, gdy pracownik placówki zostanie skierowany do szpitala z<text:s/></text:span><text:span text:style-name="T90">podejrzeniem choroby zakaźnej, która aktualnie wskazywana jest jako niosąca ryzyko epidemii, dyrektor tej placówki w porozumieniu z właściwym państwowym inspektorem sanitarnym oraz organem p</text:span><text:span text:style-name="T91">rowadzącym, może podjąć decyzję<text:s/></text:span><text:span text:style-name="T92">o zamknięciu instytucji</text:span><text:span text:style-name="T93"><text:s/>na<text:s/></text:span><text:span text:style-name="T94">jeden dzień w celu przeprowadzenia dezynfekcji pomieszczeń i przedmiotów.</text:span></text:p>
        </text:list-item>
        <text:list-item>
          <text:p text:style-name="P95"><text:span text:style-name="T96">W przypadku wystąpienia u pracownika<text:s/></text:span><text:span text:style-name="T97">będącego na stanowisku pracy niepokojących objawów infekcji dróg oddechowych<text:s/></text:span><text:span text:style-name="T98">niezwłoczne odsunięcie go od pracy. Wstrzymanie</text:span><text:span text:style-name="T99"><text:s/>przyjmowania kolejnych grup dzieci, skontaktowanie się z lekarzem podstawowej opieki zdrowotnej w celu uzyskania teleporady medycznej. Osoba wykazująca objawy choroby zakaźnej powinna założyć maseczkę i w try</text:span><text:span text:style-name="T100">bie natychmiastowym być skierowana do domu. W razie nagłego pogorszenia się stanu zdrowia należy zadzwonić pod nr 999 lub 112.</text:span></text:p>
        </text:list-item>
        <text:list-item>
          <text:p text:style-name="P101"><text:span text:style-name="T102">Poddawanie obszaru, w<text:s/></text:span><text:span text:style-name="T103">którym poruszał się, przebywał zarażony pracownik gruntownemu sprzątaniu, zgodnie z funkcjonującymi w placó</text:span><text:span text:style-name="T104">wce procedurami oraz zdezynfekowanie powierzchni dotykowych (klamek, poręczy,</text:span><text:span text:style-name="T105"><text:s/>uchwytów itp.). O</text:span><text:span text:style-name="T106">dnotowanie w rejestrze mycia i dezynfekcji przeprowadzenia dezynfekcji pomieszczeń placówki. Zastosowanie się do indywidualnych zaleceń wydanych przez Państwową<text:s/></text:span><text:span text:style-name="T107">Inspekcję Sanitarną.</text:span></text:p>
        </text:list-item>
        <text:list-item>
          <text:p text:style-name="P108"><text:span text:style-name="T109">Stosowanie się do<text:s/></text:span><text:span text:style-name="T110">zaleceń stacji sanitarno-epidemilogicznej w celu dokonania przez nią oceny ryzyka epidemiologicznego.</text:span></text:p>
        </text:list-item>
        <text:list-item>
          <text:p text:style-name="P111"><text:span text:style-name="T112">W przypadku gdy lekarz lub służby sanitarne zlecą przeprowadzenie testów na obecność SARS-COV-2, współpracowanie w<text:s/></text:span><text:span text:style-name="T113">razie takiej konieczności.</text:span></text:p>
        </text:list-item>
        <text:list-item>
          <text:p text:style-name="P114"><text:span text:style-name="T115">Przygotowanie<text:s/></text:span><text:span text:style-name="T116">listy os</text:span><text:span text:style-name="T117">ób przebywających w tym samym czasie w części/częściach placówki, w których przebywała osoba podejrzana o zakażenie i stosowanie się do wytycznych (Głównego Inspektora Sanitarnego) odnoszących się do osób, k</text:span><text:span text:style-name="T118">tóre miały kontakt z zakażonym.</text:span></text:p>
        </text:list-item>
        <text:list-item>
          <text:p text:style-name="P119"><text:span text:style-name="T120">Niezwłoczne poinformowanie pracowników, zleceniobiorców</text:span><text:span text:style-name="T121">, stażystów i dostawców usług <text:s/></text:span><text:span text:style-name="T122"><text:line-break/></text:span><text:span text:style-name="T123">o stwierdzonym zagrożeniu.</text:span></text:p>
        </text:list-item>
        <text:list-item>
          <text:p text:style-name="P124"><text:span text:style-name="T125">W celu ochrony danych osobowych, praw publicznych i godności osób w stosunku do których może być podejrzenie l</text:span><text:span text:style-name="T126">ub potwierdzenie zachorowania na SARS-COV-2 lub inną chorobę zakaźną dyrektor placówki anonimizuje dane osobowe z wyjątkiem realizacji obowiązku prawnego<text:s/></text:span><text:span text:style-name="T127">przekazania informacji właściwym organom państwowym, o których mowa jest w art. 6 i art. 9 RODO.</text:span></text:p>
        </text:list-item>
        <text:list-item>
          <text:p text:style-name="P128">W przypadku potwierdzenia zakażenia SARS-CoV-2 na terenie placówki stosowanie się do zaleceń państwowego powiatowego inspektora sanitarnego.</text:p>
        </text:list-item>
        <text:list-item>
          <text:p text:style-name="P129"><text:span text:style-name="T130">W przypadku<text:s/></text:span><text:span text:style-name="T131">wątpliwości zwrócenie</text:span><text:span text:style-name="T132"><text:s/>się do właściwej powiatowej stacji sanitarno-epidemiologicznej<text:s/></text:span><text:span text:style-name="T133"><text:line-break/></text:span><text:span text:style-name="T134">w celu konsultacji lub</text:span><text:span text:style-name="T135"><text:s/>uzyskania porady.</text:span></text:p>
        </text:list-item>
      </text:list>
      <text:p text:style-name="P136"/>
      <text:p text:style-name="P137"><text:span text:style-name="T138">Postanowienia ko</text:span><text:span text:style-name="T139">ń</text:span><text:span text:style-name="T140">cowe</text:span></text:p>
      <text:p text:style-name="P141"><text:span text:style-name="T142">1. Za wdrożenie i nadzór nad stosowaniem procedury odpowiada dyrektor placówki.</text:span></text:p>
      <text:p text:style-name="P143"><text:span text:style-name="T144">2. Do przestrzegania postanowień niniejszej procedury zobowiązani są wszyscy pracownicy</text:span><text:span text:style-name="T145"><text:s/></text:span><text:span text:style-name="T146">placówki.</text:span></text:p>
      <text:p text:style-name="P147"><text:span text:style-name="T148">3. Za zapoznanie pracowników <text:s/>z<text:s/></text:span><text:span text:style-name="T149">niniejszą procedurą odpowiada dyrektor placówki.</text:span></text:p>
      <text:p text:style-name="P150"><text:span text:style-name="T151">4</text:span><text:span text:style-name="T152">.</text:span><text:span text:style-name="T153"><text:s/></text:span><text:span text:style-name="T154">Traci moc procedura dotyczącą</text:span><text:span text:style-name="T155"><text:s/>zasad postępowania z zakażonym pracownikiem<text:s/></text:span><text:span text:style-name="T156">w szkołach podstawowych oraz zespole szkolno-przedszkolnym w Mikołowie<text:s/></text:span><text:span text:style-name="T157"><text:s/></text:span><text:span text:style-name="T158">z dnia 26.08.2020</text:span><text:span text:style-name="T159"><text:s/>roku.</text:span></text:p>
      <text:p text:style-name="P160"/>
      <text:p text:style-name="P161"/>
      <text:p text:style-name="P162"><text:span text:style-name="T163">Sporządził:<text:s/></text:span><text:span text:style-name="T164"><text:s text:c="99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asian="TimesNewRomanPSMT" style:font-name-complex="TimesNewRomanPSM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mar</meta:initial-creator>
    <dc:creator>SP8Mikołów</dc:creator>
    <meta:creation-date>2009-04-16T11:32:00Z</meta:creation-date>
    <dc:date>2021-09-03T07:42:00Z</dc:date>
    <meta:print-date>2021-08-11T12:38:00Z</meta:print-date>
    <meta:template xlink:href="Normal" xlink:type="simple"/>
    <meta:editing-cycles>55</meta:editing-cycles>
    <meta:editing-duration>PT5448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50" meta:character-count="6640" meta:row-count="47" meta:non-whitespace-character-count="5703"/>
  </office:meta>
</office:document-meta>
</file>