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fo:color="#00000a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3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3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53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5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P1" style:family="paragraph">
      <style:paragraph-properties fo:line-height="15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15.00%" fo:text-align="left" fo:margin-left="172.80pt" fo:text-indent="50.40pt" fo:margin-right="190.80pt" fo:margin-top="21.60pt">
        <style:tab-stops>
          <style:tab-stop style:position="241.20pt"/>
        </style:tab-stops>
      </style:paragraph-properties>
    </style:style>
    <style:style style:name="P11" style:family="paragraph">
      <style:paragraph-properties fo:line-height="115.00%" fo:text-align="justify" fo:margin-left="3.60pt" fo:text-indent="0.00pt" fo:margin-top="21.60pt"/>
    </style:style>
    <text:list-style style:name="L12">
      <text:list-level-style-bullet text:level="1" text:bullet-char="•">
        <style:list-level-properties text:space-before="223.2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left" fo:margin-left="-50.40pt" fo:text-indent="50.40pt" fo:margin-top="21.60pt">
        <style:tab-stops>
          <style:tab-stop style:position="241.20pt"/>
        </style:tab-stops>
      </style:paragraph-properties>
    </style:style>
    <style:style style:name="P13" style:family="paragraph">
      <style:paragraph-properties fo:line-height="115.00%" fo:text-align="left" fo:margin-left="3.60pt" fo:text-indent="0.00pt" fo:margin-top="21.60pt"/>
    </style:style>
    <style:style style:name="P14" style:family="paragraph">
      <style:paragraph-properties fo:line-height="115.00%" fo:text-align="left" fo:margin-left="36.00pt" fo:text-indent="-14.40pt" fo:margin-top="5.40pt">
        <style:tab-stops>
          <style:tab-stop style:position="36.00pt"/>
          <style:tab-stop style:position="51.60pt"/>
        </style:tab-stops>
      </style:paragraph-properties>
    </style:style>
    <style:style style:name="P15" style:family="paragraph">
      <style:paragraph-properties fo:line-height="115.00%" fo:text-align="left" fo:margin-top="3.60pt">
        <style:tab-stops>
          <style:tab-stop style:position="42.00pt"/>
          <style:tab-stop style:position="51.60pt"/>
        </style:tab-stops>
      </style:paragraph-properties>
    </style:style>
    <style:style style:name="P16" style:family="paragraph">
      <style:paragraph-properties fo:line-height="115.00%" fo:text-align="left" fo:margin-left="36.00pt" fo:text-indent="-14.40pt" fo:margin-top="5.40pt">
        <style:tab-stops>
          <style:tab-stop style:position="36.00pt"/>
          <style:tab-stop style:position="51.60pt"/>
        </style:tab-stops>
      </style:paragraph-properties>
    </style:style>
    <style:style style:name="P17" style:family="paragraph">
      <style:paragraph-properties fo:line-height="115.00%" fo:text-align="left" fo:margin-left="36.00pt" fo:text-indent="-14.40pt">
        <style:tab-stops>
          <style:tab-stop style:position="49.20pt"/>
          <style:tab-stop style:position="53.40pt"/>
        </style:tab-stops>
      </style:paragraph-properties>
    </style:style>
    <style:style style:name="P18" style:family="paragraph">
      <style:paragraph-properties fo:line-height="115.00%" fo:text-align="left"/>
    </style:style>
    <style:style style:name="P19" style:family="paragraph">
      <style:paragraph-properties fo:line-height="115.00%" fo:text-align="center"/>
    </style:style>
    <text:list-style style:name="L20">
      <text:list-level-style-bullet text:level="1" text:bullet-char="•">
        <style:list-level-properties text:space-before="7.20pt" text:min-label-width="18.00pt"/>
        <style:text-properties fo:font-family="Symbol"/>
      </text:list-level-style-bullet>
    </text:list-style>
    <style:style style:name="P20" style:family="paragraph">
      <style:paragraph-properties fo:line-height="115.00%" fo:text-align="left" fo:margin-top="5.40pt">
        <style:tab-stops>
          <style:tab-stop style:position="25.20pt"/>
        </style:tab-stops>
      </style:paragraph-properties>
    </style:style>
    <style:style style:name="P21" style:family="paragraph">
      <style:paragraph-properties fo:line-height="115.00%" fo:text-align="left" fo:margin-left="28.80pt" fo:text-indent="-3.60pt" fo:margin-right="3.60pt" fo:margin-top="7.20pt">
        <style:tab-stops>
          <style:tab-stop style:position="54.00pt"/>
        </style:tab-stops>
      </style:paragraph-properties>
    </style:style>
    <style:style style:name="P22" style:family="paragraph">
      <style:paragraph-properties fo:line-height="115.00%" fo:text-align="left" fo:margin-left="28.80pt" fo:text-indent="-3.60pt" fo:margin-right="3.60pt" fo:margin-top="5.40pt">
        <style:tab-stops>
          <style:tab-stop style:position="54.00pt"/>
        </style:tab-stops>
      </style:paragraph-properties>
    </style:style>
    <style:style style:name="P23" style:family="paragraph">
      <style:paragraph-properties fo:line-height="115.00%" fo:text-align="justify" fo:margin-left="28.80pt" fo:text-indent="-3.60pt" fo:margin-right="3.60pt" fo:margin-top="5.40pt">
        <style:tab-stops>
          <style:tab-stop style:position="54.00pt"/>
        </style:tab-stops>
      </style:paragraph-properties>
    </style:style>
    <style:style style:name="P24" style:family="paragraph">
      <style:paragraph-properties fo:line-height="115.00%" fo:text-align="left" fo:margin-left="28.80pt" fo:text-indent="-3.60pt" fo:margin-right="3.60pt" fo:margin-top="5.40pt">
        <style:tab-stops>
          <style:tab-stop style:position="54.00pt"/>
        </style:tab-stops>
      </style:paragraph-properties>
    </style:style>
    <style:style style:name="P25" style:family="paragraph">
      <style:paragraph-properties fo:line-height="115.00%" fo:text-align="left" fo:margin-left="28.80pt" fo:text-indent="-3.60pt" fo:margin-top="5.40pt">
        <style:tab-stops>
          <style:tab-stop style:position="54.00pt"/>
        </style:tab-stops>
      </style:paragraph-properties>
    </style:style>
    <style:style style:name="P26" style:family="paragraph">
      <style:paragraph-properties fo:line-height="115.00%" fo:text-align="left" fo:margin-left="28.80pt" fo:text-indent="-3.60pt" fo:margin-top="5.40pt">
        <style:tab-stops>
          <style:tab-stop style:position="54.00pt"/>
        </style:tab-stops>
      </style:paragraph-properties>
    </style:style>
    <style:style style:name="P27" style:family="paragraph">
      <style:paragraph-properties fo:line-height="115.00%" fo:text-align="left" fo:margin-left="34.80pt" fo:text-indent="-21.60pt" fo:margin-top="5.40pt">
        <style:tab-stops>
          <style:tab-stop style:position="33.60pt"/>
        </style:tab-stops>
      </style:paragraph-properties>
    </style:style>
    <style:style style:name="P28" style:family="paragraph">
      <style:paragraph-properties fo:line-height="115.00%" fo:text-align="left" fo:margin-left="35.40pt" fo:text-indent="-21.60pt" fo:margin-right="3.60pt" fo:margin-top="5.40pt">
        <style:tab-stops>
          <style:tab-stop style:position="33.60pt"/>
        </style:tab-stops>
      </style:paragraph-properties>
    </style:style>
    <style:style style:name="P29" style:family="paragraph">
      <style:paragraph-properties fo:line-height="115.00%" fo:text-align="justify" fo:margin-left="33.60pt" fo:text-indent="-21.60pt" fo:margin-right="3.60pt" fo:margin-top="5.40pt">
        <style:tab-stops>
          <style:tab-stop style:position="33.60pt"/>
        </style:tab-stops>
      </style:paragraph-properties>
    </style:style>
    <style:style style:name="P30" style:family="paragraph">
      <style:paragraph-properties fo:line-height="115.00%" fo:text-align="justify" fo:margin-left="7.20pt" fo:text-indent="0.00pt" fo:margin-top="5.40pt">
        <style:tab-stops>
          <style:tab-stop style:position="25.20pt"/>
        </style:tab-stops>
      </style:paragraph-properties>
    </style:style>
    <text:list-style style:name="L31">
      <text:list-level-style-bullet text:level="1" text:bullet-char="•">
        <style:list-level-properties text:space-before="28.80pt" text:min-label-width="18.00pt"/>
        <style:text-properties fo:font-family="Symbol"/>
      </text:list-level-style-bullet>
    </text:list-style>
    <style:style style:name="P31" style:family="paragraph">
      <style:paragraph-properties fo:line-height="115.00%" fo:text-align="justify" fo:margin-left="7.20pt" fo:text-indent="-7.20pt" fo:margin-top="5.40pt">
        <style:tab-stops>
          <style:tab-stop style:position="54.00pt"/>
        </style:tab-stops>
      </style:paragraph-properties>
    </style:style>
    <style:style style:name="P32" style:family="paragraph">
      <style:paragraph-properties fo:line-height="115.00%" fo:text-align="justify" fo:margin-left="-18.00pt" fo:text-indent="18.00pt" fo:margin-top="5.40pt">
        <style:tab-stops>
          <style:tab-stop style:position="54.00pt"/>
        </style:tab-stops>
      </style:paragraph-properties>
    </style:style>
    <style:style style:name="P33" style:family="paragraph">
      <style:paragraph-properties fo:line-height="115.00%" fo:text-align="justify" fo:margin-left="7.20pt" fo:text-indent="-7.20pt" fo:margin-right="3.60pt" fo:margin-top="3.60pt">
        <style:tab-stops>
          <style:tab-stop style:position="42.60pt"/>
          <style:tab-stop style:position="48.60pt"/>
        </style:tab-stops>
      </style:paragraph-properties>
    </style:style>
    <style:style style:name="P34" style:family="paragraph">
      <style:paragraph-properties fo:line-height="115.00%" fo:text-align="justify" fo:margin-left="28.80pt" fo:text-indent="0.00pt" fo:margin-right="3.60pt" fo:margin-top="5.40pt">
        <style:tab-stops>
          <style:tab-stop style:position="30.60pt"/>
          <style:tab-stop style:position="32.40pt"/>
          <style:tab-stop style:position="51.00pt"/>
        </style:tab-stops>
      </style:paragraph-properties>
    </style:style>
    <style:style style:name="P35" style:family="paragraph">
      <style:paragraph-properties fo:line-height="115.00%" fo:text-align="center" fo:margin-top="18.00pt"/>
    </style:style>
    <style:style style:name="P36" style:family="paragraph">
      <style:paragraph-properties fo:line-height="115.00%" fo:text-align="left" fo:margin-left="25.20pt" fo:text-indent="-21.60pt" fo:margin-right="3.60pt" fo:margin-top="5.40pt">
        <style:tab-stops>
          <style:tab-stop style:position="25.20pt"/>
        </style:tab-stops>
      </style:paragraph-properties>
    </style:style>
    <text:list-style style:name="L37">
      <text:list-level-style-bullet text:level="1" text:bullet-char="•">
        <style:list-level-properties text:space-before="7.20pt" text:min-label-width="18.00pt"/>
        <style:text-properties fo:font-family="Symbol"/>
      </text:list-level-style-bullet>
    </text:list-style>
    <style:style style:name="P37" style:family="paragraph">
      <style:paragraph-properties fo:line-height="115.00%" fo:text-align="left" fo:margin-top="18.00pt">
        <style:tab-stops>
          <style:tab-stop style:position="25.20pt"/>
        </style:tab-stops>
      </style:paragraph-properties>
    </style:style>
    <style:style style:name="P38" style:family="paragraph">
      <style:paragraph-properties fo:line-height="115.00%" fo:text-align="justify" fo:margin-right="3.60pt" fo:margin-top="5.40pt">
        <style:tab-stops>
          <style:tab-stop style:position="25.20pt"/>
        </style:tab-stops>
      </style:paragraph-properties>
    </style:style>
    <style:style style:name="P39" style:family="paragraph">
      <style:paragraph-properties fo:line-height="115.00%" fo:text-align="justify" fo:margin-right="3.60pt" fo:margin-top="5.40pt">
        <style:tab-stops>
          <style:tab-stop style:position="25.20pt"/>
        </style:tab-stops>
      </style:paragraph-properties>
    </style:style>
    <style:style style:name="P40" style:family="paragraph">
      <style:paragraph-properties fo:line-height="115.00%" fo:text-align="justify" fo:margin-right="3.60pt" fo:margin-top="7.20pt">
        <style:tab-stops>
          <style:tab-stop style:position="25.20pt"/>
        </style:tab-stops>
      </style:paragraph-properties>
    </style:style>
    <style:style style:name="P41" style:family="paragraph">
      <style:paragraph-properties fo:line-height="115.00%" fo:text-align="justify" fo:margin-right="3.60pt" fo:margin-top="7.20pt">
        <style:tab-stops>
          <style:tab-stop style:position="25.20pt"/>
        </style:tab-stops>
      </style:paragraph-properties>
    </style:style>
    <style:style style:name="P42" style:family="paragraph">
      <style:paragraph-properties fo:line-height="115.00%" fo:text-align="justify" fo:margin-right="3.60pt" fo:margin-top="7.20pt">
        <style:tab-stops>
          <style:tab-stop style:position="25.20pt"/>
        </style:tab-stops>
      </style:paragraph-properties>
    </style:style>
    <style:style style:name="P43" style:family="paragraph">
      <style:paragraph-properties fo:line-height="115.00%" fo:text-align="center" fo:margin-left="14.40pt" fo:text-indent="0.00pt" fo:margin-top="18.00pt"/>
    </style:style>
    <style:style style:name="P44" style:family="paragraph">
      <style:paragraph-properties fo:line-height="115.00%" fo:text-align="justify" fo:margin-left="18.00pt" fo:text-indent="-14.40pt" fo:margin-right="3.60pt" fo:margin-top="18.00pt"/>
    </style:style>
    <style:style style:name="P45" style:family="paragraph">
      <style:paragraph-properties fo:line-height="115.00%" fo:text-align="justify" fo:margin-left="18.00pt" fo:text-indent="-14.40pt" fo:margin-right="3.60pt" fo:margin-top="5.40pt"/>
    </style:style>
    <style:style style:name="P46" style:family="paragraph">
      <style:paragraph-properties fo:line-height="115.00%" fo:text-align="justify" fo:margin-left="18.00pt" fo:text-indent="-14.40pt" fo:margin-right="3.60pt" fo:margin-top="5.40pt"/>
    </style:style>
    <text:list-style style:name="L47">
      <text:list-level-style-bullet text:level="1" text:bullet-char="•">
        <style:list-level-properties text:space-before="3.60pt" text:min-label-width="18.00pt"/>
        <style:text-properties fo:font-family="Symbol"/>
      </text:list-level-style-bullet>
    </text:list-style>
    <style:style style:name="P47" style:family="paragraph">
      <style:paragraph-properties fo:line-height="115.00%" fo:text-align="justify" fo:margin-left="-3.60pt" fo:text-indent="3.60pt" fo:margin-right="3.60pt" fo:margin-top="5.40pt"/>
    </style:style>
    <style:style style:name="P48" style:family="paragraph">
      <style:paragraph-properties fo:line-height="115.00%" fo:text-align="justify" fo:margin-left="-3.60pt" fo:text-indent="3.60pt" fo:margin-right="3.60pt" fo:margin-top="5.40pt"/>
    </style:style>
    <style:style style:name="P49" style:family="paragraph">
      <style:paragraph-properties fo:line-height="115.00%" fo:text-align="justify">
        <style:tab-stops>
          <style:tab-stop style:position="0.00pt"/>
        </style:tab-stops>
      </style:paragraph-properties>
    </style:style>
    <style:style style:name="P50" style:family="paragraph">
      <style:paragraph-properties fo:line-height="115.00%" fo:text-align="justify" fo:margin-left="14.20pt" fo:text-indent="0.00pt">
        <style:tab-stops>
          <style:tab-stop style:position="14.20pt"/>
        </style:tab-stops>
      </style:paragraph-properties>
    </style:style>
    <style:style style:name="P51" style:family="paragraph">
      <style:paragraph-properties fo:line-height="115.00%" fo:text-align="justify" fo:margin-left="35.45pt" fo:text-indent="-21.25pt">
        <style:tab-stops>
          <style:tab-stop style:position="0.00pt"/>
        </style:tab-stops>
      </style:paragraph-properties>
    </style:style>
    <text:list-style style:name="L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" style:family="paragraph">
      <style:paragraph-properties fo:line-height="115.00%" fo:text-align="left" fo:margin-left="-18.00pt" fo:text-indent="18.00pt" fo:margin-right="3.60pt" fo:margin-top="16.20pt"/>
    </style:style>
    <style:style style:name="P53" style:family="paragraph">
      <style:paragraph-properties fo:line-height="115.00%" fo:text-align="left" fo:margin-left="-18.00pt" fo:text-indent="18.00pt" fo:margin-right="3.60pt" fo:margin-top="16.20pt"/>
    </style:style>
    <style:style style:name="P54" style:family="paragraph">
      <style:paragraph-properties fo:line-height="115.00%" fo:text-align="justify" fo:margin-top="6.00pt"/>
    </style:style>
    <style:style style:name="P55" style:family="paragraph">
      <style:paragraph-properties fo:line-height="115.00%" fo:text-align="left" fo:margin-right="3.60pt" fo:margin-top="16.20pt"/>
    </style:style>
    <style:style style:name="P56" style:family="paragraph">
      <style:paragraph-properties fo:line-height="115.00%" fo:text-align="left" fo:margin-right="10.80pt" fo:margin-top="7.20pt"/>
    </style:style>
    <style:style style:name="P57" style:family="paragraph">
      <style:paragraph-properties fo:line-height="115.00%" fo:text-align="left" fo:margin-right="10.80pt" fo:margin-top="5.40pt"/>
    </style:style>
    <style:style style:name="P58" style:family="paragraph">
      <style:paragraph-properties fo:line-height="115.00%" fo:text-align="center" fo:margin-left="14.40pt" fo:text-indent="0.00pt" fo:margin-top="18.00pt">
        <style:tab-stops>
          <style:tab-stop style:position="0.00pt"/>
        </style:tab-stops>
      </style:paragraph-properties>
    </style:style>
    <style:style style:name="P59" style:family="paragraph">
      <style:paragraph-properties fo:line-height="115.00%" fo:text-align="justify">
        <style:tab-stops>
          <style:tab-stop style:position="0.00pt"/>
        </style:tab-stops>
      </style:paragraph-properties>
    </style:style>
    <style:style style:name="P60" style:family="paragraph">
      <style:paragraph-properties fo:line-height="115.00%" fo:text-align="justify" fo:margin-left="14.20pt" fo:text-indent="0.00pt">
        <style:tab-stops>
          <style:tab-stop style:position="0.00pt"/>
        </style:tab-stops>
      </style:paragraph-properties>
    </style:style>
    <style:style style:name="P61" style:family="paragraph">
      <style:paragraph-properties fo:line-height="115.00%" fo:text-align="justify">
        <style:tab-stops>
          <style:tab-stop style:position="0.00pt"/>
        </style:tab-stops>
      </style:paragraph-properties>
    </style:style>
    <style:style style:name="P62" style:family="paragraph">
      <style:paragraph-properties fo:line-height="115.00%" fo:text-align="left" fo:margin-right="3.60pt" fo:margin-top="5.40pt">
        <style:tab-stops>
          <style:tab-stop style:position="18.00pt"/>
          <style:tab-stop style:position="25.20pt"/>
        </style:tab-stops>
      </style:paragraph-properties>
    </style:style>
    <style:style style:name="P63" style:family="paragraph">
      <style:paragraph-properties fo:line-height="115.00%" fo:text-align="center" fo:margin-top="18.00pt"/>
    </style:style>
    <text:list-style style:name="L6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4" style:family="paragraph">
      <style:paragraph-properties fo:line-height="115.00%" fo:text-align="justify" fo:margin-left="-18.00pt" fo:text-indent="18.00pt" fo:margin-right="3.60pt" fo:margin-top="27.00pt">
        <style:tab-stops>
          <style:tab-stop style:position="0.00pt"/>
          <style:tab-stop style:position="21.30pt"/>
        </style:tab-stops>
      </style:paragraph-properties>
    </style:style>
    <style:style style:name="P65" style:family="paragraph">
      <style:paragraph-properties fo:line-height="115.00%" fo:text-align="justify" fo:margin-left="-18.00pt" fo:text-indent="18.00pt" fo:margin-right="3.60pt" fo:margin-top="7.20pt">
        <style:tab-stops>
          <style:tab-stop style:position="0.00pt"/>
          <style:tab-stop style:position="21.30pt"/>
        </style:tab-stops>
      </style:paragraph-properties>
    </style:style>
    <style:style style:name="P66" style:family="paragraph">
      <style:paragraph-properties fo:line-height="115.00%" fo:text-align="justify" fo:margin-right="3.60pt" fo:margin-top="7.20pt">
        <style:tab-stops>
          <style:tab-stop style:position="0.00pt"/>
          <style:tab-stop style:position="21.30pt"/>
        </style:tab-stops>
      </style:paragraph-properties>
    </style:style>
    <style:style style:name="P67" style:family="paragraph">
      <style:paragraph-properties fo:line-height="115.00%" fo:text-align="justify" fo:margin-right="3.60pt" fo:margin-top="5.40pt">
        <style:tab-stops>
          <style:tab-stop style:position="0.00pt"/>
          <style:tab-stop style:position="21.30pt"/>
        </style:tab-stops>
      </style:paragraph-properties>
    </style:style>
    <style:style style:name="P68" style:family="paragraph">
      <style:paragraph-properties fo:line-height="115.00%" fo:text-align="left" fo:margin-left="216.00pt" fo:text-indent="0.00pt" fo:margin-top="18.00pt"/>
    </style:style>
    <style:style style:name="P69" style:family="paragraph">
      <style:paragraph-properties fo:line-height="115.00%" fo:text-align="left" fo:margin-left="3.60pt" fo:text-indent="0.00pt" fo:margin-top="19.80pt"/>
    </style:style>
    <style:style style:name="P70" style:family="paragraph">
      <style:paragraph-properties fo:line-height="115.00%" fo:text-align="left" fo:margin-right="3.60pt" fo:margin-top="5.40pt">
        <style:tab-stops>
          <style:tab-stop style:position="46.80pt"/>
        </style:tab-stops>
      </style:paragraph-properties>
    </style:style>
    <style:style style:name="P71" style:family="paragraph">
      <style:paragraph-properties fo:line-height="115.00%" fo:text-align="left" fo:margin-right="3.60pt" fo:margin-top="5.40pt">
        <style:tab-stops>
          <style:tab-stop style:position="46.80pt"/>
        </style:tab-stops>
      </style:paragraph-properties>
    </style:style>
    <style:style style:name="P72" style:family="paragraph">
      <style:paragraph-properties fo:line-height="115.00%" fo:text-align="justify" fo:margin-left="1.20pt" fo:text-indent="0.00pt" fo:margin-right="3.60pt" fo:margin-top="5.40pt">
        <style:tab-stops>
          <style:tab-stop style:position="19.20pt"/>
        </style:tab-stops>
      </style:paragraph-properties>
    </style:style>
    <style:style style:name="P73" style:family="paragraph">
      <style:paragraph-properties fo:line-height="115.00%" fo:text-align="center" fo:margin-left="21.60pt" fo:text-indent="-18.00pt" fo:margin-right="3.60pt" fo:margin-top="5.40pt"/>
    </style:style>
    <style:style style:name="P74" style:family="paragraph">
      <style:paragraph-properties fo:line-height="115.00%" fo:text-align="left" fo:margin-top="19.80pt"/>
    </style:style>
    <style:style style:name="P75" style:family="paragraph">
      <style:paragraph-properties fo:line-height="140.00%" fo:text-align="justify"/>
    </style:style>
    <style:style style:name="P76" style:family="paragraph">
      <style:paragraph-properties fo:line-height="140.00%" fo:text-align="justify"/>
    </style:style>
    <style:style style:name="P77" style:family="paragraph">
      <style:paragraph-properties fo:line-height="100.00%" fo:text-align="justify"/>
    </style:style>
    <style:style style:name="P78" style:family="paragraph">
      <style:paragraph-properties fo:line-height="100.00%" fo:text-align="center" fo:margin-top="19.80pt"/>
    </style:style>
    <style:style style:name="P79" style:family="paragraph">
      <style:paragraph-properties fo:line-height="100.00%" fo:text-align="left"/>
    </style:style>
    <text:list-style style:name="L8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0" style:family="paragraph">
      <style:paragraph-properties fo:line-height="100.00%" fo:text-align="left" fo:margin-left="-18.00pt" fo:text-indent="18.00pt"/>
    </style:style>
    <style:style style:name="P81" style:family="paragraph">
      <style:paragraph-properties fo:line-height="115.00%" fo:text-align="left" fo:margin-left="10.80pt" fo:text-indent="0.00pt" fo:margin-right="3.60pt" fo:margin-top="7.20pt">
        <style:tab-stops>
          <style:tab-stop style:position="25.20pt"/>
        </style:tab-stops>
      </style:paragraph-properties>
    </style:style>
    <style:style style:name="P82" style:family="paragraph">
      <style:paragraph-properties fo:line-height="115.00%" fo:text-align="left" fo:margin-left="10.80pt" fo:text-indent="0.00pt" fo:margin-right="3.60pt" fo:margin-top="5.40pt">
        <style:tab-stops>
          <style:tab-stop style:position="25.20pt"/>
        </style:tab-stops>
      </style:paragraph-properties>
    </style:style>
    <style:style style:name="P83" style:family="paragraph">
      <style:paragraph-properties fo:line-height="115.00%" fo:text-align="justify" fo:margin-left="10.80pt" fo:text-indent="0.00pt" fo:margin-right="3.60pt" fo:margin-top="5.40pt">
        <style:tab-stops>
          <style:tab-stop style:position="25.20pt"/>
        </style:tab-stops>
      </style:paragraph-properties>
    </style:style>
    <style:style style:name="P84" style:family="paragraph">
      <style:paragraph-properties fo:line-height="115.00%" fo:text-align="justify" fo:margin-left="25.20pt" fo:text-indent="-14.40pt" fo:margin-right="3.60pt" fo:margin-top="5.40pt">
        <style:tab-stops>
          <style:tab-stop style:position="25.20pt"/>
        </style:tab-stops>
      </style:paragraph-properties>
    </style:style>
    <style:style style:name="P85" style:family="paragraph">
      <style:paragraph-properties fo:line-height="115.00%" fo:text-align="justify" fo:margin-left="25.20pt" fo:text-indent="-14.40pt" fo:margin-top="5.40pt">
        <style:tab-stops>
          <style:tab-stop style:position="25.20pt"/>
        </style:tab-stops>
      </style:paragraph-properties>
    </style:style>
    <style:style style:name="P86" style:family="paragraph">
      <style:paragraph-properties fo:line-height="115.00%" fo:text-align="center" fo:margin-top="19.80pt"/>
    </style:style>
    <style:style style:name="P87" style:family="paragraph">
      <style:paragraph-properties fo:line-height="115.00%" fo:text-align="left"/>
    </style:style>
    <text:list-style style:name="L8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8" style:family="paragraph">
      <style:paragraph-properties fo:line-height="115.00%" fo:text-align="justify" fo:margin-left="-18.00pt" fo:text-indent="18.00pt" fo:margin-top="6.00pt"/>
    </style:style>
    <style:style style:name="P89" style:family="paragraph">
      <style:paragraph-properties fo:line-height="115.00%" fo:text-align="left" fo:margin-top="5.40pt">
        <style:tab-stops>
          <style:tab-stop style:position="36.00pt"/>
        </style:tab-stops>
      </style:paragraph-properties>
    </style:style>
    <style:style style:name="P90" style:family="paragraph">
      <style:paragraph-properties fo:line-height="115.00%" fo:text-align="left" fo:margin-left="25.20pt" fo:text-indent="-14.40pt" fo:margin-top="5.40pt">
        <style:tab-stops>
          <style:tab-stop style:position="36.00pt"/>
        </style:tab-stops>
      </style:paragraph-properties>
    </style:style>
    <style:style style:name="P91" style:family="paragraph">
      <style:paragraph-properties fo:line-height="115.00%" fo:text-align="left" fo:margin-top="5.40pt">
        <style:tab-stops>
          <style:tab-stop style:position="36.00pt"/>
        </style:tab-stops>
      </style:paragraph-properties>
    </style:style>
    <style:style style:name="P92" style:family="paragraph">
      <style:paragraph-properties fo:line-height="115.00%" fo:text-align="center" fo:margin-top="19.80pt"/>
    </style:style>
    <style:style style:name="P93" style:family="paragraph">
      <style:paragraph-properties fo:line-height="115.00%" fo:text-align="left" fo:margin-left="18.00pt" fo:text-indent="-18.00pt" fo:margin-right="3.60pt" fo:margin-top="18.00pt"/>
    </style:style>
    <style:style style:name="P94" style:family="paragraph">
      <style:paragraph-properties fo:line-height="115.00%" fo:text-align="left" fo:margin-left="18.00pt" fo:text-indent="-18.00pt" fo:margin-right="3.60pt" fo:margin-top="5.40pt"/>
    </style:style>
    <style:style style:name="P95" style:family="paragraph">
      <style:paragraph-properties fo:line-height="115.00%" fo:text-align="left" fo:margin-right="3.60pt" fo:margin-top="7.20pt">
        <style:tab-stops>
          <style:tab-stop style:position="19.80pt"/>
        </style:tab-stops>
      </style:paragraph-properties>
    </style:style>
    <style:style style:name="P96" style:family="paragraph">
      <style:paragraph-properties fo:line-height="115.00%" fo:text-align="left" fo:margin-right="3.60pt" fo:margin-top="7.20pt"/>
    </style:style>
    <style:style style:name="P97" style:family="paragraph">
      <style:paragraph-properties fo:line-height="115.00%" fo:text-align="left" fo:margin-left="18.00pt" fo:text-indent="-18.00pt" fo:margin-right="3.60pt" fo:margin-top="5.40pt"/>
    </style:style>
    <style:style style:name="P98" style:family="paragraph">
      <style:paragraph-properties fo:line-height="115.00%" fo:text-align="left" fo:margin-top="5.40pt"/>
    </style:style>
    <text:list-style style:name="L99">
      <text:list-level-style-bullet text:level="1" text:bullet-char="•">
        <style:list-level-properties text:space-before="28.80pt" text:min-label-width="18.00pt"/>
        <style:text-properties fo:font-family="Symbol"/>
      </text:list-level-style-bullet>
    </text:list-style>
    <style:style style:name="P99" style:family="paragraph">
      <style:paragraph-properties fo:line-height="115.00%" fo:text-align="left" fo:margin-left="-18.00pt" fo:text-indent="18.00pt" fo:margin-top="5.40pt">
        <style:tab-stops>
          <style:tab-stop style:position="46.80pt"/>
        </style:tab-stops>
      </style:paragraph-properties>
    </style:style>
    <style:style style:name="P100" style:family="paragraph">
      <style:paragraph-properties fo:line-height="115.00%" fo:text-align="left" fo:margin-left="14.40pt" fo:text-indent="-14.40pt" fo:margin-right="3.60pt" fo:margin-top="5.40pt"/>
    </style:style>
    <style:style style:name="P101" style:family="paragraph">
      <style:paragraph-properties fo:line-height="115.00%" fo:text-align="left"/>
    </style:style>
    <style:style style:name="P102" style:family="paragraph">
      <style:paragraph-properties fo:line-height="115.00%" fo:text-align="center" fo:margin-top="18.00pt"/>
    </style:style>
    <text:list-style style:name="L10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3" style:family="paragraph">
      <style:paragraph-properties fo:line-height="115.00%" fo:text-align="left" fo:margin-left="-18.00pt" fo:text-indent="18.00pt" fo:margin-top="18.00pt"/>
    </style:style>
    <style:style style:name="P104" style:family="paragraph">
      <style:paragraph-properties fo:line-height="115.00%" fo:text-align="left" fo:margin-top="18.00pt"/>
    </style:style>
    <style:style style:name="P105" style:family="paragraph">
      <style:paragraph-properties fo:line-height="115.00%" fo:text-align="center" fo:margin-top="18.00pt"/>
    </style:style>
    <text:list-style style:name="L106">
      <text:list-level-style-bullet text:level="1" text:bullet-char="•">
        <style:list-level-properties text:space-before="7.20pt" text:min-label-width="18.00pt"/>
        <style:text-properties fo:font-family="Symbol"/>
      </text:list-level-style-bullet>
    </text:list-style>
    <style:style style:name="P106" style:family="paragraph">
      <style:paragraph-properties fo:line-height="115.00%" fo:text-align="left" fo:margin-right="3.60pt" fo:margin-top="18.00pt">
        <style:tab-stops>
          <style:tab-stop style:position="25.20pt"/>
        </style:tab-stops>
      </style:paragraph-properties>
    </style:style>
    <style:style style:name="P107" style:family="paragraph">
      <style:paragraph-properties fo:line-height="115.00%" fo:text-align="left" fo:margin-right="3.60pt" fo:margin-top="5.40pt">
        <style:tab-stops>
          <style:tab-stop style:position="25.20pt"/>
        </style:tab-stops>
      </style:paragraph-properties>
    </style:style>
    <style:style style:name="P108" style:family="paragraph">
      <style:paragraph-properties fo:line-height="115.00%" fo:text-align="justify" fo:margin-right="3.60pt" fo:margin-top="7.20pt">
        <style:tab-stops>
          <style:tab-stop style:position="25.20pt"/>
        </style:tab-stops>
      </style:paragraph-properties>
    </style:style>
    <style:style style:name="P109" style:family="paragraph">
      <style:paragraph-properties fo:line-height="115.00%" fo:text-align="left" fo:margin-right="3.60pt" fo:margin-top="3.60pt">
        <style:tab-stops>
          <style:tab-stop style:position="25.20pt"/>
        </style:tab-stops>
      </style:paragraph-properties>
    </style:style>
    <style:style style:name="P110" style:family="paragraph">
      <style:paragraph-properties fo:line-height="115.00%" fo:text-align="left"/>
    </style:style>
    <style:style style:name="P111" style:family="paragraph">
      <style:paragraph-properties fo:line-height="115.00%" fo:text-align="center"/>
    </style:style>
    <text:list-style style:name="L112">
      <text:list-level-style-bullet text:level="1" text:bullet-char="•">
        <style:list-level-properties text:space-before="7.20pt" text:min-label-width="18.00pt"/>
        <style:text-properties fo:font-family="Symbol"/>
      </text:list-level-style-bullet>
    </text:list-style>
    <style:style style:name="P112" style:family="paragraph">
      <style:paragraph-properties fo:line-height="115.00%" fo:text-align="justify" fo:margin-right="3.60pt" fo:margin-top="19.80pt">
        <style:tab-stops>
          <style:tab-stop style:position="25.20pt"/>
        </style:tab-stops>
      </style:paragraph-properties>
    </style:style>
    <style:style style:name="P113" style:family="paragraph">
      <style:paragraph-properties fo:line-height="115.00%" fo:text-align="left" fo:margin-right="3.60pt" fo:margin-top="5.40pt">
        <style:tab-stops>
          <style:tab-stop style:position="25.20pt"/>
        </style:tab-stops>
      </style:paragraph-properties>
    </style:style>
    <style:style style:name="P114" style:family="paragraph">
      <style:paragraph-properties fo:line-height="115.00%" fo:text-align="justify" fo:margin-top="5.40pt">
        <style:tab-stops>
          <style:tab-stop style:position="25.20pt"/>
        </style:tab-stops>
      </style:paragraph-properties>
    </style:style>
    <style:style style:name="P115" style:family="paragraph">
      <style:paragraph-properties fo:line-height="115.00%" fo:text-align="left" fo:margin-left="7.20pt" fo:text-indent="0.00pt" fo:margin-right="3.60pt" fo:margin-top="5.40pt">
        <style:tab-stops>
          <style:tab-stop style:position="25.20pt"/>
        </style:tab-stops>
      </style:paragraph-properties>
    </style:style>
    <style:style style:name="P116" style:family="paragraph">
      <style:paragraph-properties fo:line-height="115.00%" fo:text-align="left" fo:margin-left="25.20pt" fo:text-indent="-18.00pt" fo:margin-top="5.40pt">
        <style:tab-stops>
          <style:tab-stop style:position="25.20pt"/>
        </style:tab-stops>
      </style:paragraph-properties>
    </style:style>
    <style:style style:name="P117" style:family="paragraph">
      <style:paragraph-properties fo:line-height="115.00%" fo:text-align="left" fo:margin-left="25.20pt" fo:text-indent="-18.00pt" fo:margin-right="3.60pt" fo:margin-top="5.40pt">
        <style:tab-stops>
          <style:tab-stop style:position="25.20pt"/>
        </style:tab-stops>
      </style:paragraph-properties>
    </style:style>
    <style:style style:name="P118" style:family="paragraph">
      <style:paragraph-properties fo:line-height="115.00%" fo:text-align="center" fo:margin-top="18.00pt"/>
    </style:style>
    <style:style style:name="P119" style:family="paragraph">
      <style:paragraph-properties fo:line-height="115.00%" fo:text-align="left" fo:margin-left="10.80pt" fo:text-indent="0.00pt" fo:margin-right="3.60pt" fo:margin-top="7.20pt">
        <style:tab-stops>
          <style:tab-stop style:position="25.20pt"/>
        </style:tab-stops>
      </style:paragraph-properties>
    </style:style>
    <style:style style:name="P120" style:family="paragraph">
      <style:paragraph-properties fo:line-height="115.00%" fo:text-align="left" fo:margin-left="10.80pt" fo:text-indent="0.00pt" fo:margin-top="5.40pt">
        <style:tab-stops>
          <style:tab-stop style:position="25.20pt"/>
        </style:tab-stops>
      </style:paragraph-properties>
    </style:style>
    <style:style style:name="P121" style:family="paragraph">
      <style:paragraph-properties fo:line-height="115.00%" fo:text-align="left" fo:margin-right="3.60pt" fo:margin-top="7.20pt">
        <style:tab-stops>
          <style:tab-stop style:position="36.00pt"/>
        </style:tab-stops>
      </style:paragraph-properties>
    </style:style>
    <style:style style:name="P122" style:family="paragraph">
      <style:paragraph-properties fo:line-height="115.00%" fo:text-align="left" fo:margin-left="216.00pt" fo:text-indent="0.00pt" fo:margin-top="18.00pt"/>
    </style:style>
    <style:style style:name="P123" style:family="paragraph">
      <style:paragraph-properties fo:line-height="115.00%" fo:text-align="justify" fo:margin-left="7.20pt" fo:text-indent="0.00pt" fo:margin-right="3.60pt" fo:margin-top="5.40pt">
        <style:tab-stops>
          <style:tab-stop style:position="25.20pt"/>
        </style:tab-stops>
      </style:paragraph-properties>
    </style:style>
    <text:list-style style:name="L124">
      <text:list-level-style-bullet text:level="1" text:bullet-char="•">
        <style:list-level-properties text:space-before="7.20pt" text:min-label-width="18.00pt"/>
        <style:text-properties fo:font-family="Symbol"/>
      </text:list-level-style-bullet>
    </text:list-style>
    <style:style style:name="P124" style:family="paragraph">
      <style:paragraph-properties fo:line-height="115.00%" fo:text-align="left" fo:margin-right="3.60pt" fo:margin-top="5.40pt">
        <style:tab-stops>
          <style:tab-stop style:position="25.20pt"/>
          <style:tab-stop style:position="98.10pt"/>
          <style:tab-stop style:position="176.85pt"/>
          <style:tab-stop style:position="238.05pt"/>
          <style:tab-stop style:position="270.90pt"/>
          <style:tab-stop style:position="323.10pt"/>
          <style:tab-stop style:position="350.10pt"/>
          <style:tab-stop style:position="440.55pt"/>
        </style:tab-stops>
      </style:paragraph-properties>
    </style:style>
    <style:style style:name="P125" style:family="paragraph">
      <style:paragraph-properties fo:line-height="115.00%" fo:text-align="left" fo:margin-right="3.60pt" fo:margin-top="7.20pt">
        <style:tab-stops>
          <style:tab-stop style:position="25.20pt"/>
        </style:tab-stops>
      </style:paragraph-properties>
    </style:style>
    <style:style style:name="P126" style:family="paragraph">
      <style:paragraph-properties fo:line-height="115.00%" fo:text-align="justify" fo:margin-right="3.60pt" fo:margin-top="5.40pt">
        <style:tab-stops>
          <style:tab-stop style:position="25.20pt"/>
        </style:tab-stops>
      </style:paragraph-properties>
    </style:style>
    <style:style style:name="P127" style:family="paragraph">
      <style:paragraph-properties fo:line-height="115.00%" fo:text-align="left" fo:margin-left="7.20pt" fo:text-indent="0.00pt" fo:margin-right="3.60pt" fo:margin-top="5.40pt">
        <style:tab-stops>
          <style:tab-stop style:position="25.20pt"/>
        </style:tab-stops>
      </style:paragraph-properties>
    </style:style>
    <style:style style:name="P128" style:family="paragraph">
      <style:paragraph-properties fo:line-height="115.00%" fo:text-align="center" fo:margin-left="25.20pt" fo:text-indent="-18.00pt" fo:margin-right="3.60pt" fo:margin-top="5.40pt">
        <style:tab-stops>
          <style:tab-stop style:position="25.20pt"/>
        </style:tab-stops>
      </style:paragraph-properties>
    </style:style>
    <style:style style:name="P129" style:family="paragraph">
      <style:paragraph-properties fo:line-height="115.00%" fo:text-align="justify" fo:margin-left="21.60pt" fo:text-indent="0.00pt" fo:margin-right="3.60pt" fo:margin-top="16.20pt"/>
    </style:style>
    <text:list-style style:name="L130">
      <text:list-level-style-bullet text:level="1" text:bullet-char="•">
        <style:list-level-properties text:space-before="7.20pt" text:min-label-width="18.00pt"/>
        <style:text-properties fo:font-family="Symbol"/>
      </text:list-level-style-bullet>
    </text:list-style>
    <style:style style:name="P130" style:family="paragraph">
      <style:paragraph-properties fo:line-height="115.00%" fo:text-align="justify" fo:margin-right="3.60pt" fo:margin-top="5.40pt">
        <style:tab-stops>
          <style:tab-stop style:position="25.20pt"/>
        </style:tab-stops>
      </style:paragraph-properties>
    </style:style>
    <style:style style:name="P131" style:family="paragraph">
      <style:paragraph-properties fo:line-height="115.00%" fo:text-align="left" fo:margin-right="3.60pt" fo:margin-top="5.40pt">
        <style:tab-stops>
          <style:tab-stop style:position="25.20pt"/>
        </style:tab-stops>
      </style:paragraph-properties>
    </style:style>
    <style:style style:name="P132" style:family="paragraph">
      <style:paragraph-properties fo:line-height="115.00%" fo:text-align="center" fo:margin-left="25.20pt" fo:text-indent="-18.00pt" fo:margin-right="3.60pt" fo:margin-top="5.40pt">
        <style:tab-stops>
          <style:tab-stop style:position="25.20pt"/>
        </style:tab-stops>
      </style:paragraph-properties>
    </style:style>
    <style:style style:name="P133" style:family="paragraph">
      <style:paragraph-properties fo:line-height="115.00%" fo:text-align="center"/>
    </style:style>
    <style:style style:name="P134" style:family="paragraph">
      <style:paragraph-properties fo:line-height="115.00%" fo:text-align="left" fo:margin-left="21.60pt" fo:text-indent="-18.00pt" fo:margin-right="3.60pt" fo:margin-top="19.80pt"/>
    </style:style>
    <style:style style:name="P135" style:family="paragraph">
      <style:paragraph-properties fo:line-height="115.00%" fo:text-align="left" fo:margin-left="3.60pt" fo:text-indent="0.00pt" fo:margin-top="5.40pt"/>
    </style:style>
    <text:list-style style:name="L136">
      <text:list-level-style-bullet text:level="1" text:bullet-char="•">
        <style:list-level-properties text:space-before="32.40pt" text:min-label-width="18.00pt"/>
        <style:text-properties fo:font-family="Symbol"/>
      </text:list-level-style-bullet>
    </text:list-style>
    <style:style style:name="P136" style:family="paragraph">
      <style:paragraph-properties fo:line-height="115.00%" fo:text-align="justify" fo:margin-left="3.60pt" fo:text-indent="-3.60pt" fo:margin-top="5.40pt">
        <style:tab-stops>
          <style:tab-stop style:position="54.00pt"/>
        </style:tab-stops>
      </style:paragraph-properties>
    </style:style>
    <style:style style:name="P137" style:family="paragraph">
      <style:paragraph-properties fo:line-height="115.00%" fo:text-align="left" fo:margin-top="5.40pt">
        <style:tab-stops>
          <style:tab-stop style:position="54.00pt"/>
        </style:tab-stops>
      </style:paragraph-properties>
    </style:style>
    <style:style style:name="P138" style:family="paragraph">
      <style:paragraph-properties fo:line-height="115.00%" fo:text-align="left" fo:margin-left="32.40pt" fo:text-indent="0.00pt" fo:margin-top="5.40pt">
        <style:tab-stops>
          <style:tab-stop style:position="54.00pt"/>
        </style:tab-stops>
      </style:paragraph-properties>
    </style:style>
    <style:style style:name="P139" style:family="paragraph">
      <style:paragraph-properties fo:line-height="115.00%" fo:text-align="left" fo:margin-left="14.40pt" fo:text-indent="0.00pt" fo:margin-right="3.60pt" fo:margin-top="7.20pt">
        <style:tab-stops>
          <style:tab-stop style:position="54.00pt"/>
          <style:tab-stop style:position="264.15pt"/>
        </style:tab-stops>
      </style:paragraph-properties>
    </style:style>
    <style:style style:name="P140" style:family="paragraph">
      <style:paragraph-properties fo:line-height="115.00%" fo:text-align="left" fo:margin-left="14.40pt" fo:text-indent="0.00pt" fo:margin-right="3.60pt" fo:margin-top="5.40pt">
        <style:tab-stops>
          <style:tab-stop style:position="54.00pt"/>
        </style:tab-stops>
      </style:paragraph-properties>
    </style:style>
    <style:style style:name="P141" style:family="paragraph">
      <style:paragraph-properties fo:line-height="115.00%" fo:text-align="justify" fo:margin-left="14.40pt" fo:text-indent="0.00pt" fo:margin-right="3.60pt" fo:margin-top="5.40pt">
        <style:tab-stops>
          <style:tab-stop style:position="54.00pt"/>
        </style:tab-stops>
      </style:paragraph-properties>
    </style:style>
    <style:style style:name="P142" style:family="paragraph">
      <style:paragraph-properties fo:line-height="115.00%" fo:text-align="left" fo:margin-right="3.60pt" fo:margin-top="5.40pt">
        <style:tab-stops>
          <style:tab-stop style:position="20.40pt"/>
        </style:tab-stops>
      </style:paragraph-properties>
    </style:style>
    <style:style style:name="P143" style:family="paragraph">
      <style:paragraph-properties fo:line-height="115.00%" fo:text-align="justify" fo:margin-top="5.40pt">
        <style:tab-stops>
          <style:tab-stop style:position="18.00pt"/>
          <style:tab-stop style:position="25.20pt"/>
        </style:tab-stops>
      </style:paragraph-properties>
    </style:style>
    <style:style style:name="P144" style:family="paragraph">
      <style:paragraph-properties fo:line-height="115.00%" fo:text-align="center" fo:margin-right="3.60pt" fo:margin-top="5.40pt"/>
    </style:style>
    <text:list-style style:name="L14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5" style:family="paragraph">
      <style:paragraph-properties fo:line-height="115.00%" fo:text-align="left" fo:margin-right="3.60pt" fo:margin-top="21.60pt">
        <style:tab-stops>
          <style:tab-stop style:position="25.20pt"/>
        </style:tab-stops>
      </style:paragraph-properties>
    </style:style>
    <style:style style:name="P146" style:family="paragraph">
      <style:paragraph-properties fo:line-height="115.00%" fo:text-align="left" fo:margin-right="3.60pt" fo:margin-top="5.40pt">
        <style:tab-stops>
          <style:tab-stop style:position="25.20pt"/>
        </style:tab-stops>
      </style:paragraph-properties>
    </style:style>
    <style:style style:name="P147" style:family="paragraph">
      <style:paragraph-properties fo:line-height="115.00%" fo:text-align="center" fo:margin-top="18.00pt"/>
    </style:style>
    <style:style style:name="P148" style:family="paragraph">
      <style:paragraph-properties fo:line-height="115.00%" fo:text-align="center" fo:margin-top="18.00pt"/>
    </style:style>
    <style:style style:name="P149" style:family="paragraph">
      <style:paragraph-properties fo:line-height="115.00%" fo:text-align="left" fo:margin-left="3.60pt" fo:text-indent="-18.00pt" fo:margin-top="7.20pt"/>
    </style:style>
    <style:style style:name="P150" style:family="paragraph">
      <style:paragraph-properties fo:line-height="115.00%" fo:text-align="left" fo:margin-left="15.00pt" fo:text-indent="-21.60pt" fo:margin-right="3.60pt" fo:margin-top="5.40pt">
        <style:tab-stops>
          <style:tab-stop style:position="30.60pt"/>
        </style:tab-stops>
      </style:paragraph-properties>
    </style:style>
    <style:style style:name="P151" style:family="paragraph">
      <style:paragraph-properties fo:line-height="115.00%" fo:text-align="center" fo:margin-left="14.20pt" fo:text-indent="-21.60pt" fo:margin-right="3.60pt" fo:margin-top="5.40pt"/>
    </style:style>
    <text:list-style style:name="L152">
      <text:list-level-style-bullet text:level="1" text:bullet-char="•">
        <style:list-level-properties text:space-before="8.50pt" text:min-label-width="18.00pt"/>
        <style:text-properties fo:font-family="Symbol"/>
      </text:list-level-style-bullet>
    </text:list-style>
    <style:style style:name="P152" style:family="paragraph">
      <style:paragraph-properties fo:line-height="115.00%" fo:text-align="left" fo:margin-left="-17.35pt" fo:text-indent="17.35pt" fo:margin-right="3.25pt" fo:margin-top="18.00pt">
        <style:tab-stops>
          <style:tab-stop style:position="25.80pt"/>
          <style:tab-stop style:position="211.30pt"/>
        </style:tab-stops>
      </style:paragraph-properties>
    </style:style>
    <style:style style:name="P153" style:family="paragraph">
      <style:paragraph-properties fo:line-height="115.00%" fo:text-align="left" fo:margin-left="3.60pt" fo:text-indent="0.00pt" fo:margin-top="5.40pt"/>
    </style:style>
    <text:list-style style:name="L15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4" style:family="paragraph">
      <style:paragraph-properties fo:line-height="115.00%" fo:text-align="left" fo:margin-left="-18.00pt" fo:text-indent="18.00pt" fo:margin-top="5.40pt">
        <style:tab-stops>
          <style:tab-stop style:position="54.00pt"/>
        </style:tab-stops>
      </style:paragraph-properties>
    </style:style>
    <style:style style:name="P155" style:family="paragraph">
      <style:paragraph-properties fo:line-height="115.00%" fo:text-align="left" fo:margin-left="-18.00pt" fo:text-indent="18.00pt" fo:margin-top="9.00pt">
        <style:tab-stops>
          <style:tab-stop style:position="54.00pt"/>
        </style:tab-stops>
      </style:paragraph-properties>
    </style:style>
    <style:style style:name="P156" style:family="paragraph">
      <style:paragraph-properties fo:line-height="115.00%" fo:text-align="left" fo:margin-left="-18.00pt" fo:text-indent="18.00pt" fo:margin-top="7.20pt">
        <style:tab-stops>
          <style:tab-stop style:position="54.00pt"/>
        </style:tab-stops>
      </style:paragraph-properties>
    </style:style>
    <style:style style:name="P157" style:family="paragraph">
      <style:paragraph-properties fo:line-height="115.00%" fo:text-align="justify" fo:margin-left="21.60pt" fo:text-indent="-21.60pt" fo:margin-right="3.60pt" fo:margin-top="28.80pt"/>
    </style:style>
    <style:style style:name="P158" style:family="paragraph">
      <style:paragraph-properties fo:line-height="115.00%" fo:text-align="left" fo:margin-left="21.60pt" fo:text-indent="-21.60pt" fo:margin-right="3.60pt" fo:margin-top="3.60pt"/>
    </style:style>
    <style:style style:name="P159" style:family="paragraph">
      <style:paragraph-properties fo:line-height="115.00%" fo:text-align="center" fo:margin-top="19.80pt"/>
    </style:style>
    <style:style style:name="P160" style:family="paragraph">
      <style:paragraph-properties fo:line-height="115.00%" fo:text-align="left" fo:margin-top="21.60pt"/>
    </style:style>
    <style:style style:name="P161" style:family="paragraph">
      <style:paragraph-properties fo:line-height="115.00%" fo:text-align="left" fo:margin-left="21.60pt" fo:text-indent="-21.60pt" fo:margin-top="5.40pt"/>
    </style:style>
    <style:style style:name="P162" style:family="paragraph">
      <style:paragraph-properties fo:line-height="115.00%" fo:text-align="left" fo:margin-top="5.40pt"/>
    </style:style>
    <text:list-style style:name="L163">
      <text:list-level-style-bullet text:level="1" text:bullet-char="•">
        <style:list-level-properties text:space-before="25.20pt" text:min-label-width="18.00pt"/>
        <style:text-properties fo:font-family="Symbol"/>
      </text:list-level-style-bullet>
    </text:list-style>
    <style:style style:name="P163" style:family="paragraph">
      <style:paragraph-properties fo:line-height="115.00%" fo:text-align="left" fo:margin-top="7.20pt">
        <style:tab-stops>
          <style:tab-stop style:position="61.20pt"/>
        </style:tab-stops>
      </style:paragraph-properties>
    </style:style>
    <style:style style:name="P164" style:family="paragraph">
      <style:paragraph-properties fo:line-height="115.00%" fo:text-align="left" fo:margin-top="5.40pt">
        <style:tab-stops>
          <style:tab-stop style:position="61.20pt"/>
        </style:tab-stops>
      </style:paragraph-properties>
    </style:style>
    <style:style style:name="P165" style:family="paragraph">
      <style:paragraph-properties fo:line-height="115.00%" fo:text-align="left" fo:margin-left="21.60pt" fo:text-indent="-21.60pt" fo:margin-top="3.60pt"/>
    </style:style>
    <text:list-style style:name="L166">
      <text:list-level-style-bullet text:level="1" text:bullet-char="•">
        <style:list-level-properties text:space-before="39.60pt" text:min-label-width="18.00pt"/>
        <style:text-properties fo:font-family="Symbol"/>
      </text:list-level-style-bullet>
    </text:list-style>
    <style:style style:name="P166" style:family="paragraph">
      <style:paragraph-properties fo:line-height="115.00%" fo:text-align="left" fo:margin-left="-18.00pt" fo:text-indent="18.00pt" fo:margin-top="5.40pt"/>
    </style:style>
    <style:style style:name="P167" style:family="paragraph">
      <style:paragraph-properties fo:line-height="115.00%" fo:text-align="left" fo:margin-left="39.60pt" fo:text-indent="0.00pt" fo:margin-top="3.60pt">
        <style:tab-stops>
          <style:tab-stop style:position="57.60pt"/>
        </style:tab-stops>
      </style:paragraph-properties>
    </style:style>
    <style:style style:name="P168" style:family="paragraph">
      <style:paragraph-properties fo:line-height="115.00%" fo:text-align="left" fo:margin-left="36.00pt" fo:text-indent="-18.00pt" fo:margin-right="3.60pt" fo:margin-top="5.40pt">
        <style:tab-stops>
          <style:tab-stop style:position="57.60pt"/>
        </style:tab-stops>
      </style:paragraph-properties>
    </style:style>
    <style:style style:name="P169" style:family="paragraph">
      <style:paragraph-properties fo:line-height="115.00%" fo:text-align="left" fo:margin-left="-8.45pt" fo:text-indent="0.00pt" fo:margin-right="3.25pt" fo:margin-top="5.40pt">
        <style:tab-stops>
          <style:tab-stop style:position="57.60pt"/>
        </style:tab-stops>
      </style:paragraph-properties>
    </style:style>
    <style:style style:name="P170" style:family="paragraph">
      <style:paragraph-properties fo:line-height="115.00%" fo:text-align="left" fo:margin-left="-8.45pt" fo:text-indent="0.00pt" fo:margin-right="3.25pt" fo:margin-top="5.40pt">
        <style:tab-stops>
          <style:tab-stop style:position="57.60pt"/>
        </style:tab-stops>
      </style:paragraph-properties>
    </style:style>
    <style:style style:name="P171" style:family="paragraph">
      <style:paragraph-properties fo:line-height="115.00%" fo:text-align="left" fo:margin-left="-8.45pt" fo:text-indent="0.00pt" fo:margin-right="3.25pt" fo:margin-top="5.40pt">
        <style:tab-stops>
          <style:tab-stop style:position="57.60pt"/>
        </style:tab-stops>
      </style:paragraph-properties>
    </style:style>
    <style:style style:name="P172" style:family="paragraph">
      <style:paragraph-properties fo:line-height="115.00%" fo:text-align="justify" fo:margin-left="-8.45pt" fo:text-indent="0.00pt" fo:margin-right="3.25pt" fo:margin-top="7.20pt">
        <style:tab-stops>
          <style:tab-stop style:position="23.40pt"/>
          <style:tab-stop style:position="24.60pt"/>
        </style:tab-stops>
      </style:paragraph-properties>
    </style:style>
    <style:style style:name="P173" style:family="paragraph">
      <style:paragraph-properties fo:line-height="115.00%" fo:text-align="left" fo:margin-left="-6.50pt" fo:text-indent="0.00pt" fo:margin-right="3.25pt" fo:margin-top="5.40pt">
        <style:tab-stops>
          <style:tab-stop style:position="18.00pt"/>
          <style:tab-stop style:position="25.20pt"/>
        </style:tab-stops>
      </style:paragraph-properties>
    </style:style>
    <style:style style:name="P174" style:family="paragraph">
      <style:paragraph-properties fo:line-height="115.00%" fo:text-align="justify" fo:margin-right="3.60pt" fo:margin-top="5.40pt">
        <style:tab-stops>
          <style:tab-stop style:position="16.80pt"/>
          <style:tab-stop style:position="57.60pt"/>
        </style:tab-stops>
      </style:paragraph-properties>
    </style:style>
    <style:style style:name="P175" style:family="paragraph">
      <style:paragraph-properties fo:line-height="115.00%" fo:text-align="left" fo:margin-left="212.40pt" fo:text-indent="0.00pt" fo:margin-top="18.00pt"/>
    </style:style>
    <style:style style:name="P176" style:family="paragraph">
      <style:paragraph-properties fo:line-height="115.00%" fo:text-align="left" fo:margin-right="3.60pt" fo:margin-top="18.00pt">
        <style:tab-stops>
          <style:tab-stop style:position="25.20pt"/>
        </style:tab-stops>
      </style:paragraph-properties>
    </style:style>
    <style:style style:name="P177" style:family="paragraph">
      <style:paragraph-properties fo:line-height="115.00%" fo:text-align="left" fo:margin-right="3.60pt" fo:margin-top="5.40pt">
        <style:tab-stops>
          <style:tab-stop style:position="25.20pt"/>
        </style:tab-stops>
      </style:paragraph-properties>
    </style:style>
    <style:style style:name="P178" style:family="paragraph">
      <style:paragraph-properties fo:line-height="115.00%" fo:text-align="center" fo:margin-left="36.00pt" fo:text-indent="-18.00pt" fo:margin-right="3.60pt" fo:margin-top="5.40pt">
        <style:tab-stops>
          <style:tab-stop style:position="25.20pt"/>
        </style:tab-stops>
      </style:paragraph-properties>
    </style:style>
    <style:style style:name="P179" style:family="paragraph">
      <style:paragraph-properties fo:line-height="115.00%" fo:text-align="center" fo:margin-left="36.00pt" fo:text-indent="-18.00pt" fo:margin-right="3.60pt" fo:margin-top="5.40pt">
        <style:tab-stops>
          <style:tab-stop style:position="25.20pt"/>
        </style:tab-stops>
      </style:paragraph-properties>
    </style:style>
    <text:list-style style:name="L18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0" style:family="paragraph">
      <style:paragraph-properties fo:line-height="115.00%" fo:text-align="justify" fo:margin-left="-18.00pt" fo:text-indent="18.00pt" fo:margin-top="16.20pt"/>
    </style:style>
    <style:style style:name="P181" style:family="paragraph">
      <style:paragraph-properties fo:line-height="115.00%" fo:text-align="left" fo:margin-left="39.60pt" fo:text-indent="-18.00pt" fo:margin-top="3.60pt">
        <style:tab-stops>
          <style:tab-stop style:position="39.60pt"/>
        </style:tab-stops>
      </style:paragraph-properties>
    </style:style>
    <style:style style:name="P182" style:family="paragraph">
      <style:paragraph-properties fo:line-height="115.00%" fo:text-align="left" fo:margin-left="36.00pt" fo:text-indent="-18.00pt" fo:margin-right="14.40pt" fo:margin-top="5.40pt">
        <style:tab-stops>
          <style:tab-stop style:position="39.60pt"/>
        </style:tab-stops>
      </style:paragraph-properties>
    </style:style>
    <style:style style:name="P183" style:family="paragraph">
      <style:paragraph-properties fo:line-height="115.00%" fo:text-align="left" fo:margin-left="36.00pt" fo:text-indent="-18.00pt" fo:margin-right="10.80pt" fo:margin-top="7.20pt">
        <style:tab-stops>
          <style:tab-stop style:position="39.60pt"/>
        </style:tab-stops>
      </style:paragraph-properties>
    </style:style>
    <style:style style:name="P184" style:family="paragraph">
      <style:paragraph-properties fo:line-height="115.00%" fo:text-align="left" fo:margin-left="14.40pt" fo:text-indent="0.00pt" fo:margin-right="3.60pt" fo:margin-top="18.00pt">
        <style:tab-stops>
          <style:tab-stop style:position="25.20pt"/>
        </style:tab-stops>
      </style:paragraph-properties>
    </style:style>
    <style:style style:name="P185" style:family="paragraph">
      <style:paragraph-properties fo:line-height="115.00%" fo:text-align="justify" fo:margin-left="14.40pt" fo:text-indent="0.00pt" fo:margin-right="3.60pt" fo:margin-top="5.40pt">
        <style:tab-stops>
          <style:tab-stop style:position="25.20pt"/>
        </style:tab-stops>
      </style:paragraph-properties>
    </style:style>
    <style:style style:name="P186" style:family="paragraph">
      <style:paragraph-properties fo:line-height="115.00%" fo:text-align="left" fo:margin-left="14.40pt" fo:text-indent="0.00pt" fo:margin-right="3.60pt" fo:margin-top="5.40pt">
        <style:tab-stops>
          <style:tab-stop style:position="25.20pt"/>
        </style:tab-stops>
      </style:paragraph-properties>
    </style:style>
    <style:style style:name="P187" style:family="paragraph">
      <style:paragraph-properties fo:line-height="115.00%" fo:text-align="center" fo:margin-top="19.80pt"/>
    </style:style>
    <style:style style:name="P188" style:family="paragraph">
      <style:paragraph-properties fo:line-height="115.00%" fo:text-align="justify" fo:margin-right="3.60pt" fo:margin-top="18.00pt">
        <style:tab-stops>
          <style:tab-stop style:position="25.20pt"/>
        </style:tab-stops>
      </style:paragraph-properties>
    </style:style>
    <style:style style:name="P189" style:family="paragraph">
      <style:paragraph-properties fo:line-height="115.00%" fo:text-align="justify" fo:margin-top="5.40pt">
        <style:tab-stops>
          <style:tab-stop style:position="25.20pt"/>
        </style:tab-stops>
      </style:paragraph-properties>
    </style:style>
    <style:style style:name="P190" style:family="paragraph">
      <style:paragraph-properties fo:line-height="115.00%" fo:text-align="justify" fo:margin-top="5.40pt">
        <style:tab-stops>
          <style:tab-stop style:position="25.20pt"/>
        </style:tab-stops>
      </style:paragraph-properties>
    </style:style>
    <style:style style:name="P191" style:family="paragraph">
      <style:paragraph-properties fo:line-height="115.00%" fo:text-align="justify">
        <style:tab-stops>
          <style:tab-stop style:position="25.20pt"/>
        </style:tab-stops>
      </style:paragraph-properties>
    </style:style>
    <style:style style:name="P192" style:family="paragraph">
      <style:paragraph-properties fo:line-height="115.00%" fo:text-align="left">
        <style:tab-stops>
          <style:tab-stop style:position="18.00pt"/>
        </style:tab-stops>
      </style:paragraph-properties>
    </style:style>
  </office:automatic-styles>
  <office:body>
    <office:text>
      <text:p text:style-name="P1"><text:span text:style-name="T1"/></text:p>
      <text:p text:style-name="P2"><text:span text:style-name="T2">PROCEDURY FUNKCJONOWANIA SZKOLY PODSTAWOWEJ NR 1<text:s text:c="33"/></text:span></text:p>
      <text:p text:style-name="P3"><text:span text:style-name="T2">IM. W</text:span><text:span text:style-name="T3">ŁADYSŁAWA BRONIEWSKIEGO<text:s text:c="2"/>W<text:s/></text:span><text:span text:style-name="T4">MAKOWIE MAZOWIECKIM </text:span></text:p>
      <text:p text:style-name="P4"><text:span text:style-name="T5">OD 1 WRZE</text:span><text:span text:style-name="T6">ŚNIA 2021 r.<text:s text:c="2"/></text:span></text:p>
      <text:p text:style-name="P5"><text:span text:style-name="T7">opracowane na podstawie:</text:span></text:p>
      <text:list text:style-name="L6">
        <text:list-item>
          <text:p text:style-name="P6"><text:span text:style-name="T7">Wytycznych MEiN, MZ i GIS dla szkó</text:span><text:span text:style-name="T8">ł podstawowych i ponadpodstawowych</text:span></text:p>
        </text:list-item>
      </text:list>
      <text:p text:style-name="P7"><text:span text:style-name="T9"><text:s text:c="12"/>- tryb pe</text:span><text:span text:style-name="T10">łny stacjonarny </text:span></text:p>
      <text:list text:style-name="L8">
        <text:list-item>
          <text:p text:style-name="P8"><text:span text:style-name="T11">Rozporz</text:span><text:span text:style-name="T12">ądzenia MEiN z dnia 17 sierpnia 2021r. zmieniającego rozporządzenie<text:s text:c="17"/>w sprawie szczególnych rozwiązań w okresie czasowego ograniczenia funkcjonowania jednostek systemu oświaty w związku z zapobieganiem, przeciwdziałaniem i zwalczaniem COVID-19</text:span><text:span text:style-name="T13"><text:line-break/></text:span><text:span text:style-name="T14"/></text:p>
        </text:list-item>
        <text:list-item>
          <text:p text:style-name="P10"><text:span text:style-name="T14"/></text:p>
        </text:list-item>
      </text:list>
      <text:p text:style-name="P11"><text:span text:style-name="T15">Zasady</text:span><text:span text:style-name="T16"><text:s/>zachowania bezpiecze</text:span><text:span text:style-name="T17">ństwa i higienicznych warunków w czasie zajęć<text:s/></text:span><text:span text:style-name="T18">organizowanych przez Szkolę Podstawową nr 1 im. Władysława Broniewskiego<text:s text:c="2"/>w Makowie Mazowieckim obowiązujące od 01 września 2021<text:s/></text:span><text:span text:style-name="T19">r. </text:span></text:p>
      <text:list text:style-name="L12">
        <text:list-item>
          <text:p text:style-name="P12"><text:span text:style-name="T20"/></text:p>
        </text:list-item>
      </text:list>
      <text:p text:style-name="P13"><text:span text:style-name="T21">Ilekro</text:span><text:span text:style-name="T22">ć w niniejszej procedurze jest mowa o:</text:span></text:p>
      <text:p text:style-name="P14"><text:span text:style-name="T23"><text:s/>1)Jednostce, Szkole —<text:s/></text:span><text:span text:style-name="T24">nale</text:span><text:span text:style-name="T25">ży przez to rozumieć Szkołę Podstawową nr 1<text:s text:c="43"/><text:tab/>im. Władysława Broniewskiego w Makowie<text:s/></text:span><text:span text:style-name="T26">Mazowieckim;</text:span></text:p>
      <text:p text:style-name="P15"><text:span text:style-name="T27">2) Dyrektorze —<text:s/></text:span><text:span text:style-name="T28">nale</text:span><text:span text:style-name="T29">ży<text:s text:c="2"/>przez to rozumieć Dyrektora Szkoły Podstawowej nr 1<text:s text:c="23"/><text:tab/><text:tab/></text:span><text:span text:style-name="T30">im. Władysława Broniewskiego<text:s/></text:span><text:span text:style-name="T31"><text:s/>w Makowie<text:s/></text:span><text:span text:style-name="T32">Mazowieckim;</text:span></text:p>
      <text:p text:style-name="P16"><text:span text:style-name="T33">3) Rodzicach —<text:s/></text:span><text:span text:style-name="T34">nale</text:span><text:span text:style-name="T35">ży przez to rozumieć także opiekunów prawnych dziecka oraz<text:s text:c="3"/><text:tab/>osoby<text:s/></text:span><text:span text:style-name="T36">(podmioty) sprawujące pieczę zastępczą nad dzieckiem;</text:span></text:p>
      <text:p text:style-name="P17"><text:span text:style-name="T37">4) Organie prowadz</text:span><text:span text:style-name="T38">ącym —<text:s/></text:span><text:span text:style-name="T39">należy przez to rozumieć Urząd Miasta<text:s text:c="38"/><text:tab/><text:tab/>Maków Mazowiecki.</text:span></text:p>
      <text:p text:style-name="P18"><text:span text:style-name="T40"/></text:p>
      <text:p text:style-name="P18"><text:span text:style-name="T40"/></text:p>
      <text:p text:style-name="P19"><text:span text:style-name="T41">§ 3</text:span></text:p>
      <text:list text:style-name="L20">
        <text:list-item>
          <text:p text:style-name="P20"><text:span text:style-name="T42">Dyrektor:</text:span></text:p>
        </text:list-item>
        <text:list-item>
          <text:p text:style-name="P21"><text:span text:style-name="T43">organizuje prace szko</text:span><text:span text:style-name="T44">ły zgodnie z obowiązującymi zasadami oraz stosuje się do<text:s/></text:span><text:span text:style-name="T45">nowych zaleceń;</text:span></text:p>
        </text:list-item>
        <text:list-item>
          <text:p text:style-name="P22"><text:span text:style-name="T46">wspó</text:span><text:span text:style-name="T47">łdziała z pracownikami w zapewnieniu bezpiecznych warunków prowadzenia<text:s/></text:span><text:span text:style-name="T48">zajęć w szkole;</text:span></text:p>
        </text:list-item>
        <text:list-item>
          <text:p text:style-name="P23"><text:span text:style-name="T49">nadzoruje prace porz</text:span><text:span text:style-name="T50">ądkowe wykonywane przez pracowników zgodnie<text:s text:c="18"/></text:span><text:span text:style-name="T51">z powierzonymi im obowiązkami ;</text:span></text:p>
        </text:list-item>
        <text:list-item>
          <text:p text:style-name="P24"><text:span text:style-name="T52">dba o to, by w salach, w których uczniowie sp</text:span><text:span text:style-name="T53">ędzają czas nie było przedmiotów, których nie można skutecznie zdezynfekować;</text:span></text:p>
        </text:list-item>
        <text:list-item>
          <text:p text:style-name="P25"><text:span text:style-name="T54"><text:s/>komunikuje si</text:span><text:span text:style-name="T55">ę z rodzicami w sprawie bezpieczeństwa dzieci w placówce;</text:span></text:p>
        </text:list-item>
        <text:list-item>
          <text:p text:style-name="P26"><text:span text:style-name="T56">kontaktuje si</text:span><text:span text:style-name="T57">ę z rodzicem— telefonicznie, w przypadku stwierdzenia podejrzenia<text:s/></text:span><text:span text:style-name="T58">choroby sugerującej infekcje dróg oddechowych u ich dziecka;</text:span></text:p>
        </text:list-item>
      </text:list>
      <text:p text:style-name="P27"><text:span text:style-name="T59">7) wspó</text:span><text:span text:style-name="T60">łpracuje ze służbami sanitarnymi;</text:span></text:p>
      <text:p text:style-name="P28"><text:span text:style-name="T61">8) instruuje pracowników o sposobie stosowania procedury post</text:span><text:span text:style-name="T62">ępowania na wypadek<text:s/></text:span><text:span text:style-name="T63">podejrzenia zakażenia;</text:span></text:p>
      <text:p text:style-name="P29"><text:span text:style-name="T64">9) informuje rodziców o obowi</text:span><text:span text:style-name="T65">ązujących w szkole procedurach postępowania na<text:s/></text:span><text:span text:style-name="T66">wypadek podejrzenia zakażenia (za pomocą dziennika elektronicznego, strony<text:s/></text:span><text:span text:style-name="T67">internetowej oraz plakatów wywieszonych w placówce).</text:span></text:p>
      <text:p text:style-name="P30"><text:span text:style-name="T68">2. Przy ka</text:span><text:span text:style-name="T69">żdym wejściu do budynku szkoły zamieszczono:</text:span></text:p>
      <text:list text:style-name="L31">
        <text:list-item>
          <text:p text:style-name="P31"><text:span text:style-name="T70">informacje o obowi</text:span><text:span text:style-name="T71">ązku dezynfekcji rąk;</text:span></text:p>
        </text:list-item>
        <text:list-item>
          <text:p text:style-name="P32"><text:span text:style-name="T72">instrukcje o sposobie u</text:span><text:span text:style-name="T73">życia środka dezynfekującego;</text:span></text:p>
        </text:list-item>
        <text:list-item>
          <text:p text:style-name="P33"><text:span text:style-name="T74">dozownik z p</text:span><text:span text:style-name="T75">łynem do dezynfekcji rąk, umożliwiający wszystkim wchodzącym<text:s text:c="22"/>do<text:s/></text:span><text:span text:style-name="T76">szkoły skorzystania z niego;</text:span></text:p>
        </text:list-item>
      </text:list>
      <text:p text:style-name="P34"><text:span text:style-name="T77">4) numery telefonów do organu prowadz</text:span><text:span text:style-name="T78">ącego, powiatowej stacji sanitarno-</text:span><text:span text:style-name="T79">epidemiologicznej, oddziału zakaźnego szpitala oraz służb medycznych, z którymi<text:s/></text:span><text:span text:style-name="T80">należy się skontaktować w przypadku stwierdzenia objawów chorobowych<text:s/></text:span><text:span text:style-name="T81">sugerujących infekcję dróg oddechowych u osoby znajdującej się na terenie jednostki.</text:span></text:p>
      <text:p text:style-name="P35"><text:span text:style-name="T82">§ 4</text:span></text:p>
      <text:p text:style-name="P36"><text:span text:style-name="T83"/></text:p>
      <text:list text:style-name="L37">
        <text:list-item>
          <text:p text:style-name="P37"><text:span text:style-name="T84">Szko</text:span><text:span text:style-name="T85">ła pracuje w godzinach od 7.00 do 18.30</text:span></text:p>
        </text:list-item>
        <text:list-item>
          <text:p text:style-name="P38"><text:span text:style-name="T86">W Szkole wprowadza si</text:span><text:span text:style-name="T87">ę ustalone godziny czasu trwania zajęć dla każdej klasy, zgodnie z<text:s/></text:span><text:span text:style-name="T88">tygodniowym planem zajęć.</text:span></text:p>
        </text:list-item>
        <text:list-item>
          <text:p text:style-name="P39"><text:span text:style-name="T89">Nauczyciel oczekuje na uczniów w sali lekcyjnej 10 minut przed rozpocz</text:span><text:span text:style-name="T90">ęciem zajęć.</text:span></text:p>
        </text:list-item>
        <text:list-item>
          <text:p text:style-name="P40"><text:span text:style-name="T91">Do szko</text:span><text:span text:style-name="T92">ły może uczęszczać uczeń bez objawów chorobowych sugerujących infekcję dróg<text:s/></text:span><text:span text:style-name="T93">oddechowych oraz gdy domownicy nie przebywają na kwarantannie lub w izolacji<text:s/></text:span><text:span text:style-name="T94">w warunkach domowych.</text:span></text:p>
        </text:list-item>
        <text:list-item>
          <text:p text:style-name="P41"><text:span text:style-name="T95">Za objawy chorobowe uznaje si</text:span><text:span text:style-name="T96">ę kaszel, duszności, ból głowy i temperaturę przekraczająca 38 stopni C.</text:span></text:p>
        </text:list-item>
        <text:list-item>
          <text:p text:style-name="P42"><text:span text:style-name="T97">W szkole zapewniono dodatkowe kosze przeznaczone na odpady wytworzone w czasie<text:s/></text:span><text:span text:style-name="T98">pandemii (r</text:span><text:span text:style-name="T99">ękawiczki, maseczki itp.).</text:span></text:p>
        </text:list-item>
      </text:list>
      <text:p text:style-name="P43"><text:span text:style-name="T100">§ 5 </text:span></text:p>
      <text:p text:style-name="P44"><text:span text:style-name="T101">1. Dzieci klas I-III</text:span><text:span text:style-name="T102"><text:s/></text:span><text:span text:style-name="T103">s</text:span><text:span text:style-name="T104">ą przyprowadzane i odbierane ze szkoły przez osoby bez objawów<text:s/></text:span><text:span text:style-name="T105">chorobowych sugerujących infekcję dróg oddechowych.</text:span></text:p>
      <text:p text:style-name="P45"><text:span text:style-name="T106">2. W drodze do i ze szko</text:span><text:span text:style-name="T107">ły opiekunowie z dziećmi oraz uczniowie przestrzegają aktualnych<text:s/></text:span><text:span text:style-name="T108">przepisów prawa dotyczących zachowania w przestrzeni publicznej.</text:span></text:p>
      <text:p text:style-name="P46"><text:span text:style-name="T109">3. W szkole wyznacza si</text:span><text:span text:style-name="T110">ę określoną strefę dla rodziców uczniów klas pierwszych<text:s text:c="22"/>i uczęszczających do świetlicy szkolnej.</text:span></text:p>
      <text:p text:style-name="P46"><text:span text:style-name="T111">4.<text:s text:c="4"/>Zakazuje si</text:span><text:span text:style-name="T112">ę gromadzenia uczniów przed wejściem do szkoły.</text:span></text:p>
      <text:list text:style-name="L47">
        <text:list-item>
          <text:p text:style-name="P47"><text:span text:style-name="T113">Rekomenduje si</text:span><text:span text:style-name="T114">ę</text:span><text:span text:style-name="T115"><text:s/>przychodzenie uczniów do szkoły nie wcześniej niż 10 minut przed rozpoczęciem zajęć. Uczniowie oczekujący na zajęcia szkolne przebywają<text:s text:c="33"/>w maseczkach.</text:span></text:p>
        </text:list-item>
        <text:list-item>
          <text:p text:style-name="P48"><text:span text:style-name="T116">Uczniowie klas I-VIII wchodz</text:span><text:span text:style-name="T117">ą i wychodzą ze szkoły wejściami:</text:span></text:p>
        </text:list-item>
      </text:list>
      <text:p text:style-name="P49"><text:span text:style-name="T118">WEJ</text:span><text:span text:style-name="T119">ŚCIE A -wejście główne</text:span></text:p>
      <text:p text:style-name="P49"><text:span text:style-name="T120">WEJ</text:span><text:span text:style-name="T121">ŚCIE B – wejście „od tarasu”</text:span></text:p>
      <text:p text:style-name="P49"><text:span text:style-name="T122">WEJ</text:span><text:span text:style-name="T123">ŚCIE C – wejście „od altany”</text:span></text:p>
      <text:p text:style-name="P49"><text:span text:style-name="T124"/></text:p>
      <text:p text:style-name="P50"><text:span text:style-name="T125">PONIEDZIA</text:span><text:span text:style-name="T126">ŁEK</text:span></text:p>
      <text:p text:style-name="P50"><text:span text:style-name="T127">WEJ</text:span><text:span text:style-name="T128">ŚCIE A: 2a, 2b, 3a, 3b,4a, 4b, 5a, 5b</text:span></text:p>
      <text:p text:style-name="P50"><text:span text:style-name="T129">WEJ</text:span><text:span text:style-name="T130">ŚCIE B: 6a, 7a, 7b, 7c, 8a, 8b, 8c</text:span></text:p>
      <text:p text:style-name="P51"><text:span text:style-name="T131">WEJ</text:span><text:span text:style-name="T132">ŚCIE C: 1a, 1b + 1 rodzic/ opiekun </text:span></text:p>
      <text:p text:style-name="P51"><text:span text:style-name="T133"/></text:p>
      <text:p text:style-name="P51"><text:span text:style-name="T133"/></text:p>
      <text:p text:style-name="P51"><text:span text:style-name="T134">WTOREK</text:span></text:p>
      <text:p text:style-name="P51"><text:span text:style-name="T135">WEJ</text:span><text:span text:style-name="T136">ŚCIE A : 2a, 2b, 3a, 3b, 4a, 4b, 5b, 7a</text:span></text:p>
      <text:p text:style-name="P51"><text:span text:style-name="T137">WEJ</text:span><text:span text:style-name="T138">ŚCIE B: 5a, 6a, 7b, 7c, 8a, 8b, 8c</text:span></text:p>
      <text:p text:style-name="P51"><text:span text:style-name="T139">WEJ</text:span><text:span text:style-name="T140">ŚCIE C: 1a, 1b + 1 rodzic/ opiekun </text:span></text:p>
      <text:p text:style-name="P51"><text:span text:style-name="T141"/></text:p>
      <text:p text:style-name="P51"><text:span text:style-name="T142">ŚRODA</text:span></text:p>
      <text:p text:style-name="P51"><text:span text:style-name="T143">WEJ</text:span><text:span text:style-name="T144">ŚCIE A: 2a, 2b, 3a, 3b, 4a, 4b, 5a, 5b</text:span></text:p>
      <text:p text:style-name="P51"><text:span text:style-name="T145">WEJ</text:span><text:span text:style-name="T146">ŚCIE B: 6a, 7a, 7b, 7c, 8a, 8b, 8c</text:span></text:p>
      <text:p text:style-name="P51"><text:span text:style-name="T147">WEJ</text:span><text:span text:style-name="T148">ŚCIE C: 1a, 1b + 1 rodzic/ opiekun </text:span></text:p>
      <text:p text:style-name="P51"><text:span text:style-name="T149"/></text:p>
      <text:p text:style-name="P51"><text:span text:style-name="T150">CZWARTEK</text:span></text:p>
      <text:p text:style-name="P51"><text:span text:style-name="T151">WEJ</text:span><text:span text:style-name="T152">ŚCIE A: 2a, 2b, 3a, 3b, 4a, 4b, 6a, 7b</text:span></text:p>
      <text:p text:style-name="P51"><text:span text:style-name="T153">WEJ</text:span><text:span text:style-name="T154">ŚCIE B: 5a, 5b, 7a, 7c, 8a, 8b, 8c</text:span></text:p>
      <text:p text:style-name="P51"><text:span text:style-name="T155">WEJ</text:span><text:span text:style-name="T156">ŚCIE C: 1a, 1b + 1 rodzic/ opiekun </text:span></text:p>
      <text:p text:style-name="P51"><text:span text:style-name="T157"/></text:p>
      <text:p text:style-name="P51"><text:span text:style-name="T158">PI</text:span><text:span text:style-name="T159">ĄTEK</text:span></text:p>
      <text:p text:style-name="P51"><text:span text:style-name="T160">WEJ</text:span><text:span text:style-name="T161">ŚCIE A: 2a, 2b, 3a, 3b, 4a, 4b, 5a, 6a</text:span></text:p>
      <text:p text:style-name="P51"><text:span text:style-name="T162">WEJ</text:span><text:span text:style-name="T163">ŚCIE B: 5b, 7a, 7b, 7c, 8a, 8b, 8c</text:span></text:p>
      <text:p text:style-name="P51"><text:span text:style-name="T164">WEJ</text:span><text:span text:style-name="T165">ŚCIE C: 1a, 1b + 1 rodzic/ opiekun </text:span></text:p>
      <text:list text:style-name="L52">
        <text:list-item>
          <text:p text:style-name="P52"><text:span text:style-name="T166">Uczniowie klas I-VIII odbywaj</text:span><text:span text:style-name="T167">ą zajęcia w wyznaczonej sali lekcyjnej zgodnie<text:s text:c="14"/>z<text:s/></text:span><text:span text:style-name="T168">tygodniowym planem zajęć. Zajęcia z informatyki odbywają się w sali nr 8, do której uczniowie przechodzą pod opieką nauczyciela przedmiotu. Uczniowie, którzy mają zajęcia<text:s text:c="24"/>w grupach przechodzą do pracowni rotacyjnie.</text:span></text:p>
        </text:list-item>
        <text:list-item>
          <text:p text:style-name="P53"><text:span text:style-name="T169">Przydzia</text:span><text:span text:style-name="T170">ł sal:</text:span></text:p>
        </text:list-item>
      </text:list>
      <text:p text:style-name="P54"><text:span text:style-name="T171">1a – sala 20</text:span></text:p>
      <text:p text:style-name="P54"><text:span text:style-name="T171">1b – sala 29</text:span></text:p>
      <text:p text:style-name="P54"><text:span text:style-name="T171">2a – sala 25</text:span></text:p>
      <text:p text:style-name="P54"><text:span text:style-name="T171">2b – sala 23</text:span></text:p>
      <text:p text:style-name="P54"><text:span text:style-name="T171">3a – sala 19</text:span></text:p>
      <text:p text:style-name="P54"><text:span text:style-name="T171">3b – sala 22</text:span></text:p>
      <text:p text:style-name="P54"><text:span text:style-name="T171">4a – sala 30</text:span></text:p>
      <text:p text:style-name="P54"><text:span text:style-name="T171">4b – sala 26</text:span></text:p>
      <text:p text:style-name="P54"><text:span text:style-name="T171">5a – sala 17</text:span></text:p>
      <text:p text:style-name="P54"><text:span text:style-name="T171">5b – sala 18</text:span></text:p>
      <text:p text:style-name="P54"><text:span text:style-name="T171">6a – sala 24</text:span></text:p>
      <text:p text:style-name="P54"><text:span text:style-name="T171">7a - sala 14</text:span></text:p>
      <text:p text:style-name="P54"><text:span text:style-name="T171">7b – sala 13</text:span></text:p>
      <text:p text:style-name="P54"><text:span text:style-name="T171">7c – sala 12</text:span></text:p>
      <text:p text:style-name="P54"><text:span text:style-name="T171">8a – sala 6</text:span></text:p>
      <text:p text:style-name="P54"><text:span text:style-name="T171">8b – sala 5</text:span></text:p>
      <text:p text:style-name="P54"><text:span text:style-name="T171">8c - sala 3</text:span></text:p>
      <text:p text:style-name="P54"><text:span text:style-name="T171">sala nr 8 – sala informatyczna</text:span></text:p>
      <text:p text:style-name="P55"><text:span text:style-name="T172">9. <text:tab/>Uczniowie w czasie trwania zaj</text:span><text:span text:style-name="T173">ęć przebywają pod opieką nauczyciela uczącego.</text:span></text:p>
      <text:p text:style-name="P56"><text:span text:style-name="T174">10.<text:tab/>Uczniowie spo</text:span><text:span text:style-name="T175">żywają posiłki i napoje przyniesione z domu w pojemnikach prywatnych z zachowaniem zasad bezpiecznego i higienicznego spożycia posiłku. </text:span></text:p>
      <text:p text:style-name="P56"><text:span text:style-name="T176">11. <text:tab/>Na terenie szko</text:span><text:span text:style-name="T177">ły nie organizuje się poczęstunków oraz wspólnej degustacji potraw.</text:span></text:p>
      <text:p text:style-name="P57"><text:span text:style-name="T178">12.<text:tab/>Po zako</text:span><text:span text:style-name="T179">ńczeniu zajęć uczniowie klas I - III są zaprowadzani do szatni<text:s text:c="2"/>lub do świetlicy szkolnej przez nauczyciela.</text:span></text:p>
      <text:p text:style-name="P58"><text:span text:style-name="T180">§ 6 </text:span></text:p>
      <text:p text:style-name="P59"><text:span text:style-name="T181">1.<text:s text:c="2"/>Rodzic/ Opiekun ucznia klasy pierwszej odprowadzaj</text:span><text:span text:style-name="T182">ący dziecko może wejść do strefy<text:s text:c="2"/><text:tab/>rodzica, zachowując zasady:</text:span></text:p>
      <text:p text:style-name="P60"><text:span text:style-name="T183"><text:tab/>- 1 opiekun z dzieckiem/dzie</text:span><text:span text:style-name="T184">ćmi,</text:span></text:p>
      <text:p text:style-name="P60"><text:span text:style-name="T185"><text:tab/>- dystans od kolejnego opiekuna z dzieckiem/dzie</text:span><text:span text:style-name="T186">ćmi min. 1,5 m,</text:span></text:p>
      <text:p text:style-name="P60"><text:span text:style-name="T187"><text:tab/>- dystans od pracowników szko</text:span><text:span text:style-name="T188">ły min. 1,5 m,</text:span></text:p>
      <text:p text:style-name="P60"><text:span text:style-name="T189"><text:tab/>- opiekunowie powinni przestrzega</text:span><text:span text:style-name="T190">ć aktualnie obowiązujących przepisów prawa <text:tab/>zawiązanych z bezpieczeństwem (m. in. stosować środki ochronne: osłona ust i nosa, <text:tab/>rękawiczki jednorazowe lub dezynfekcja rąk).</text:span></text:p>
      <text:p text:style-name="P61"><text:span text:style-name="T191">2. Rodzice dziecka maj</text:span><text:span text:style-name="T192">ą obowiązek zaopatrzyć dziecko w indywidualną osłonę nosa i ust do <text:tab/>zastosowania w przestrzeni wspólnej szkoły oraz w przestrzeni publicznej – zgodnie<text:s text:c="24"/><text:tab/>z aktualnymi przepisami prawa.</text:span></text:p>
      <text:p text:style-name="P61"><text:span text:style-name="T193">3. Osoby z zewn</text:span><text:span text:style-name="T194">ątrz mogą wejść na teren szkoły tylko za zgodą dyrektora szkoły<text:s text:c="30"/><text:tab/>z zastosowaniem środków ochronnych: osłona nosa i ust, rękawiczki jednorazowe lub <text:tab/>dezynfekcja rąk, tylko osoby bez objawów chorobowych sugerujących infekcję dróg <text:tab/>oddechowych i w wyznaczonych obszarach.</text:span></text:p>
      <text:p text:style-name="P62"><text:span text:style-name="T195">4. Zakazuje si</text:span><text:span text:style-name="T196">ę gromadzenia rodziców/ opiekunów prawnych przed wejściem do <text:tab/><text:tab/><text:tab/>budynku szkoły bez zachowania<text:s/></text:span><text:span text:style-name="T197">bezpiecznego dystansu.</text:span></text:p>
      <text:p text:style-name="P63"><text:span text:style-name="T198">§7 </text:span></text:p>
      <text:list text:style-name="L64">
        <text:list-item>
          <text:p text:style-name="P64"><text:span text:style-name="T199">Zaj</text:span><text:span text:style-name="T200">ęcia pozalekcyjne będą odbywały się po zajęciach stacjonarnych zgodnie z<text:s/></text:span><text:span text:style-name="T201">planem zajęć.<text:s/></text:span><text:span text:style-name="T202">Po zakończeniu<text:s/></text:span><text:span text:style-name="T203">tych zajęć zostanie przeprowadzona dezynfekcja powierzchni dotykanych i dokładne<text:s/></text:span><text:span text:style-name="T204">wietrzenie sali</text:span><text:span text:style-name="T205">.</text:span></text:p>
        </text:list-item>
        <text:list-item>
          <text:p text:style-name="P65"><text:span text:style-name="T206">W porozumieniu z rodzicami/opiekunami wprowadza si</text:span><text:span text:style-name="T207">ę dodatkowe środki ostrożności dotyczące<text:s/></text:span><text:span text:style-name="T208">funkcjonowania w szkole uczniów z chorobami przewlekłymi zgodnie ze<text:s/></text:span><text:span text:style-name="T209">wskazaniami lekarza specjalisty lub Poradni Psychologiczno -Pedagogicznej takie jak: </text:span></text:p>
        </text:list-item>
      </text:list>
      <text:p text:style-name="P66"><text:span text:style-name="T210">a) obowi</text:span><text:span text:style-name="T211">ązek zachowania dystansu podczas zajęć lekcyjnych,</text:span></text:p>
      <text:p text:style-name="P67"><text:span text:style-name="T212">b) obowi</text:span><text:span text:style-name="T213">ązek zakrywania ust i nosa w przypadku braku możliwości zachowania dystansu podczas zajęć lekcyjnych, w świetlicy, na korytarzu w stołówce, szatni.</text:span></text:p>
      <text:p text:style-name="P67"><text:span text:style-name="T214">3. Wychowawca zapoznaje wszystkich pracowników szko</text:span><text:span text:style-name="T215">ły<text:s text:c="2"/>z informacją o chorobie przewlekłej ucznia danej klasy i wskazaniach lekarza specjalisty.</text:span></text:p>
      <text:p text:style-name="P68"><text:span text:style-name="T216">§ 8</text:span></text:p>
      <text:p text:style-name="P69"><text:span text:style-name="T217"/></text:p>
      <text:p text:style-name="P70"><text:span text:style-name="T218">1.<text:s text:c="2"/>Rodzice ucznia mog</text:span><text:span text:style-name="T219">ą kontaktować się z sekretariatem szkoły</text:span></text:p>
      <text:p text:style-name="P71"><text:span text:style-name="T220"><text:s text:c="4"/>w godzinach 8:00- 15:30.</text:span></text:p>
      <text:p text:style-name="P72"><text:span text:style-name="T221">2. W przypadku zauwa</text:span><text:span text:style-name="T222">żenia u ucznia niepokojących objawów</text:span><text:span text:style-name="T223"><text:s/>nauczyciel prowadzący<text:s text:c="11"/><text:tab/>lekcje z uczniem powiadamia sekretariat szkoły. Dyrektor wyznacza pracownika <text:tab/>szkoły lub pielęgniarkę szkolną, która sprawuje opiekę nad uczniem do momentu<text:s text:c="3"/><text:tab/>przybycia rodziców. Sekretariat szkoły zawiadamia rodziców ucznia.</text:span></text:p>
      <text:p text:style-name="P73"><text:span text:style-name="T224"><text:s/></text:span><text:span text:style-name="T225">§ 9</text:span></text:p>
      <text:p text:style-name="P74"><text:span text:style-name="T226">1. <text:tab/>Uczniowie mog</text:span><text:span text:style-name="T227">ą korzystać z biblioteki szkolnej od 1 października 2021r.,<text:s text:c="31"/><text:tab/>od poniedziałku do piątku zgodnie z planem pracy bibliotekarza.</text:span></text:p>
      <text:p text:style-name="P75"><text:span text:style-name="T228">2.<text:tab/>Maksymalnie do biblioteki mog</text:span><text:span text:style-name="T229">ą wejść dwie osoby: jedna wypożyczająca,<text:s text:c="30"/><text:tab/>druga <text:tab/>oczekująca zachowując dystans społeczny 1,5m. </text:span></text:p>
      <text:p text:style-name="P76"><text:span text:style-name="T230">3.<text:s text:c="6"/><text:tab/>Ucze</text:span><text:span text:style-name="T231">ń wchodzi do biblioteki w maseczce i dezynfekuje ręce.</text:span></text:p>
      <text:p text:style-name="P76"><text:span text:style-name="T232">4.<text:tab/>W bibliotece nale</text:span><text:span text:style-name="T233">ży zachować bezpieczną odległość od bibliotekarza minimum 1,5m.</text:span></text:p>
      <text:p text:style-name="P76"><text:span text:style-name="T234">5. <text:tab/>Zbiory biblioteczne podaje wy</text:span><text:span text:style-name="T235">łącznie nauczyciel bibliotekarz.</text:span></text:p>
      <text:p text:style-name="P76"><text:span text:style-name="T236">6.<text:tab/>Obs</text:span><text:span text:style-name="T237">ługa czytelnika ograniczona jest do minimum, tj. do wydania lub przyjęcia zwrotu<text:s text:c="2"/><text:tab/>książek – nie należy tworzyć skupisk.</text:span></text:p>
      <text:p text:style-name="P76"><text:span text:style-name="T238">7. <text:tab/>Zwracane ksi</text:span><text:span text:style-name="T239">ążki odkładane będą w wyznaczone miejsce i poddane minimum<text:s text:c="24"/><text:tab/>2 dniowej kwarantannie.</text:span></text:p>
      <text:p text:style-name="P77"><text:span text:style-name="T240">8.<text:tab/>Aby unikn</text:span><text:span text:style-name="T241">ąć większej liczby uczniów w bibliotece uczniowie mogą wypożyczać <text:s text:c="2"/><text:tab/>książki podczas przerw jak również, za zgodą nauczyciela, podczas lekcji.</text:span></text:p>
      <text:p text:style-name="P77"><text:span text:style-name="T242">9.<text:tab/>Zapewnia si</text:span><text:span text:style-name="T243">ę, w miarę możliwości, systematyczne wietrzenie pomieszczenia – co <text:tab/>godzinę.</text:span></text:p>
      <text:p text:style-name="P77"><text:span text:style-name="T244">10.<text:tab/>Regularnie b</text:span><text:span text:style-name="T245">ędą czyszczone powierzchnie wspólne, z którymi stykają się <text:tab/>użytkownicy, np. klamki drzwi wejściowych, blaty.</text:span></text:p>
      <text:p text:style-name="P78"><text:span text:style-name="T246">§10</text:span></text:p>
      <text:p text:style-name="P79"><text:span text:style-name="T247"/></text:p>
      <text:list text:style-name="L80">
        <text:list-item>
          <text:p text:style-name="P80"><text:span text:style-name="T248"><text:s/>Naucz</text:span><text:span text:style-name="T249">yciel wychowania fizycznego odbiera uczniów z sal lekcyjnych i odprowadza<text:s text:c="4"/>ich po zako</text:span><text:span text:style-name="T250">ńczonych zajęciach.</text:span></text:p>
        </text:list-item>
        <text:list-item>
          <text:p text:style-name="P80"><text:span text:style-name="T251"><text:s text:c="2"/>W sali gimnasty</text:span><text:span text:style-name="T252">cznej nale</text:span><text:span text:style-name="T253">ży zachować dystans między uczniami.</text:span></text:p>
        </text:list-item>
      </text:list>
      <text:p text:style-name="P81"><text:span text:style-name="T254"><text:s text:c="4"/>3.<text:s text:c="2"/>W ramach realizacji zaj</text:span><text:span text:style-name="T255">ęć wychowania fizycznego nie przeprowadza się ćwiczeń, <text:tab/><text:tab/>gier<text:s text:c="2"/></text:span><text:span text:style-name="T256">i zadań kontaktowych, które uniemożliwiają zachowanie dystansu.</text:span></text:p>
      <text:p text:style-name="P82"><text:span text:style-name="T257"><text:s text:c="4"/>4. Przedmioty, których nie mo</text:span><text:span text:style-name="T258">żna skutecznie umyć, uprać lub dezynfekować, usuwa się z sali<text:s text:c="3"/><text:tab/><text:tab/></text:span><text:span text:style-name="T259">gimnastycznej lub zabezpiecza przed dostępem do nich.</text:span></text:p>
      <text:p text:style-name="P83"><text:span text:style-name="T260"><text:s text:c="4"/>5. Sprz</text:span><text:span text:style-name="T261">ęt sportowy (piłki, skakanki, obręcze itp.) wykorzystywany podczas zajęć <text:tab/><text:tab/><text:tab/>dezynfekowany jest przez nauczyciela prowadzącego zajęcia, a<text:s/></text:span><text:span text:style-name="T262">podłogi są myte <text:tab/><text:tab/><text:tab/>detergentem lub dezynfekowane przez pracowników obsługi, po każdym<text:s/></text:span><text:span text:style-name="T263">dniu zajęć.</text:span></text:p>
      <text:p text:style-name="P84"><text:span text:style-name="T264">6. Organizuje si</text:span><text:span text:style-name="T265">ę wyjścia w miejsca otwarte, np. park, las, tereny zielone z zachowaniem dystansu od osób trzecich.</text:span></text:p>
      <text:p text:style-name="P84"><text:span text:style-name="T266">7. Podczas sprzyjaj</text:span><text:span text:style-name="T267">ącej pogody<text:s text:c="2"/>prowadzi się zajęcia na otwartych obiektach sportowych oraz organizuje się spacery.</text:span></text:p>
      <text:p text:style-name="P85"><text:span text:style-name="T268">8. Wychowawca informuje uczniów o zasadach korzystania z sali gimnastycznej.</text:span></text:p>
      <text:p text:style-name="P86"><text:span text:style-name="T269">§11</text:span></text:p>
      <text:p text:style-name="P87"><text:span text:style-name="T270"/></text:p>
      <text:list text:style-name="L88">
        <text:list-item>
          <text:p text:style-name="P88"><text:span text:style-name="T271">Przy wej</text:span><text:span text:style-name="T272">ściu do szkoły stosowany będzie płyn dezynfekujący. W celu bezpiecznego korzystania z szatni uczniowie rozpoczynają zajęcia o różnych godzinach. Uczniowie oczekujący na wejście do boksu korzystają z maseczki ochronnej, w którą ucznia zabezpiecza rodzic (opiekun).</text:span></text:p>
        </text:list-item>
      </text:list>
      <text:p text:style-name="P89"><text:span text:style-name="T273"><text:s text:c="7"/>2. Uczniowie przebywaj</text:span><text:span text:style-name="T274">ą w wyznaczonych szatniach<text:s text:c="2"/>w grupach nie większych niż <text:tab/>5 osób.</text:span></text:p>
      <text:p text:style-name="P90"><text:span text:style-name="T275">Klasa 1a – sala „O”<text:s text:c="2"/>przy wej</text:span><text:span text:style-name="T276">ściu C</text:span></text:p>
      <text:p text:style-name="P90"><text:span text:style-name="T277">klasy 2a, 2b – szatnia<text:s text:c="2"/>nr 1</text:span></text:p>
      <text:p text:style-name="P90"><text:span text:style-name="T277">klasy 3a, 3b – szatnia nr 2</text:span></text:p>
      <text:p text:style-name="P90"><text:span text:style-name="T277">klasa 4b – szatnia nr 3</text:span></text:p>
      <text:p text:style-name="P90"><text:span text:style-name="T277">klasy 5a, 5b – szatnia nr 4</text:span></text:p>
      <text:p text:style-name="P90"><text:span text:style-name="T277">klasy 6a, 7a – szatnia nr 5</text:span></text:p>
      <text:p text:style-name="P90"><text:span text:style-name="T277">klasy 7b, 7c – szatnia nr 6</text:span></text:p>
      <text:p text:style-name="P90"><text:span text:style-name="T277">klasa 8a – szatnia nr 7</text:span></text:p>
      <text:p text:style-name="P90"><text:span text:style-name="T277">klasy 8b, 8c – szatnia nr 8</text:span></text:p>
      <text:p text:style-name="P90"><text:span text:style-name="T277">klasy 1b, 4a – szatnia nr 9</text:span></text:p>
      <text:p text:style-name="P91"><text:span text:style-name="T277">3.<text:tab/> Uczniowie z szatni kieruj</text:span><text:span text:style-name="T278">ą się do klasy, w której mają zajęcia lub świetlicy szkolnej.</text:span></text:p>
      <text:p text:style-name="P92"><text:span text:style-name="T279"/></text:p>
      <text:p text:style-name="P92"><text:span text:style-name="T280">§12</text:span></text:p>
      <text:p text:style-name="P93"><text:span text:style-name="T281">1.<text:s text:c="2"/>Szko</text:span><text:span text:style-name="T282">ła organizuje zajęcia świetlicowe dla uczniów.</text:span></text:p>
      <text:p text:style-name="P94"><text:span text:style-name="T283">2.<text:s text:c="2"/>Szko</text:span><text:span text:style-name="T284">ła dysponuje<text:s text:c="2"/>salą przeznaczoną do zajęć świetlicowych w godzinach od 7.30<text:s text:c="20"/>do 16.00.</text:span></text:p>
      <text:p text:style-name="P95"><text:span text:style-name="T285">3.<text:s text:c="3"/>Zaj</text:span><text:span text:style-name="T286">ęcia świetlicowe odbywają się w świetlicy szkolnej. Uczniowie podzieleni są na<text:s text:c="10"/><text:tab/>grupy. Od momentu rozpoczęcia pracy w świetlicy drugiego nauczyciela, grupa <text:tab/>uczniów pod jego opieką przechodzi do innej sali dydaktycznej.</text:span></text:p>
      <text:p text:style-name="P96"><text:span text:style-name="T287">4.<text:s text:c="3"/>Uczniowie zajmuj</text:span><text:span text:style-name="T288">ą miejsca wskazane przez nauczyciela tylko w obrębie swojej klasy.</text:span></text:p>
      <text:p text:style-name="P97"><text:span text:style-name="T289">5.<text:s text:c="3"/>W<text:s/></text:span><text:span text:style-name="T290">świetlicy szkolnej (odpowiednio w wykorzystywanych innych salach dydaktycznych)<text:s/></text:span><text:span text:style-name="T291">umieszcza się środki do dezynfekcji rąk.</text:span></text:p>
      <text:p text:style-name="P98"><text:span text:style-name="T292">6.<text:s text:c="2"/></text:span><text:span text:style-name="T293">Świetlicę należy wietrzyć:</text:span></text:p>
      <text:list text:style-name="L99">
        <text:list-item>
          <text:p text:style-name="P99"><text:span text:style-name="T294">codziennie rano( dolne okna-tylko uchylnie), przed przyj</text:span><text:span text:style-name="T295">ściem wychowanków;</text:span></text:p>
        </text:list-item>
        <text:list-item>
          <text:p text:style-name="P99"><text:span text:style-name="T296">nie rzadziej ni</text:span><text:span text:style-name="T297">ż co godzinę, w trakcie przebywania dzieci w świetlicy,</text:span></text:p>
        </text:list-item>
        <text:list-item>
          <text:p text:style-name="P99"><text:span text:style-name="T298">za ka</text:span><text:span text:style-name="T299">żdym razem po przeprowadzaniu dezynfekcji sal świetlicowych.</text:span></text:p>
        </text:list-item>
      </text:list>
      <text:p text:style-name="P100"><text:span text:style-name="T300">7. Uczniowie s</text:span><text:span text:style-name="T301">ą informowani, przez wychowawcę o zasadach przebywania w świetlicy<text:s/></text:span><text:span text:style-name="T302">szkolnej.</text:span></text:p>
      <text:p text:style-name="P101"><text:span text:style-name="T303">8. Nauczyciel<text:s text:c="2"/></text:span><text:span text:style-name="T304">świetlicy pełni dyżur podczas przerw na parterze pod warunkiem, że w sali świetlicowej nie ma uczniów.</text:span></text:p>
      <text:p text:style-name="P102"><text:span text:style-name="T305">§13</text:span></text:p>
      <text:list text:style-name="L103">
        <text:list-item>
          <text:p text:style-name="P103"><text:span text:style-name="T306">Uczniowie mog</text:span><text:span text:style-name="T307">ą korzystać ze sklepiku szkolnego z zachowaniem procedur bezpieczeństwa.</text:span></text:p>
        </text:list-item>
        <text:list-item>
          <text:p text:style-name="P103"><text:span text:style-name="T308">Przestrzegania procedur sanitarno -epidemiologicznych<text:s text:c="2"/>pilnuje nauczyciel dy</text:span><text:span text:style-name="T309">żurujący.</text:span></text:p>
        </text:list-item>
        <text:list-item>
          <text:p text:style-name="P103"><text:span text:style-name="T310">Uczniowie klas I – III korzystaj</text:span><text:span text:style-name="T311">ą ze sklepiku szkolnego w czasie wyznaczonym przez nauczyciela i<text:s text:c="2"/>pod jego opieką.</text:span></text:p>
        </text:list-item>
      </text:list>
      <text:p text:style-name="P104"><text:span text:style-name="T312"><text:s text:c="6"/>4. Ze sklepiku szkolnego w czasie przerw korzystaj</text:span><text:span text:style-name="T313">ą uczniowie z klas IV-VIII,<text:s text:c="10"/><text:tab/>którzy <text:tab/>wychodzą na <text:tab/>korytarz i na świeże powietrze według harmonogramu <text:tab/>dyżurów.</text:span></text:p>
      <text:p text:style-name="P105"><text:span text:style-name="T314">§14</text:span></text:p>
      <text:list text:style-name="L106">
        <text:list-item>
          <text:p text:style-name="P106"><text:span text:style-name="T315">We wspó</text:span><text:span text:style-name="T316">łpracy z pielęgniarką szkolną ustala się zasady korzystania z gabinetu,<text:s/></text:span><text:span text:style-name="T317">uwzględniając obowiązujące zasady, w szczególności wytyczne MEiN, MZ i GIS</text:span></text:p>
        </text:list-item>
        <text:list-item>
          <text:p text:style-name="P107"><text:span text:style-name="T318">Gabinet profilaktyki zdrowotnej funkcjonuje od poniedzia</text:span><text:span text:style-name="T319">łku do piątku w godz. od 8:00<text:s/></text:span><text:span text:style-name="T320">do 11:00.</text:span></text:p>
        </text:list-item>
        <text:list-item>
          <text:p text:style-name="P108"><text:span text:style-name="T321">Przed wej</text:span><text:span text:style-name="T322">ściem do gabinetu uczniowie zobowiązani są do dezynfekcji rąk za pomocą płynu<text:s/></text:span><text:span text:style-name="T323">do dezynfekcji umieszczonego przez wejściem do gabinetu zgodnie z wywieszoną<text:s/></text:span><text:span text:style-name="T324">instrukcją prawidłowej dezynfekcji rąk.</text:span></text:p>
        </text:list-item>
        <text:list-item>
          <text:p text:style-name="P109"><text:span text:style-name="T325">Uczniowie s</text:span><text:span text:style-name="T326">ą informowani przez wychowawcę o zasadach korzystania z gabinetu<text:s/></text:span><text:span text:style-name="T327">profilaktyki zdrowotnej.</text:span></text:p>
        </text:list-item>
      </text:list>
      <text:p text:style-name="P110"><text:span text:style-name="T328"/></text:p>
      <text:p text:style-name="P111"><text:span text:style-name="T329">§15</text:span></text:p>
      <text:list text:style-name="L112">
        <text:list-item>
          <text:p text:style-name="P112"><text:span text:style-name="T330">Zaleca si</text:span><text:span text:style-name="T331">ę korzystanie przez uczniów ze stadionu miejskiego i placu zabaw oraz pobytu na<text:s/></text:span><text:span text:style-name="T332">świeżym powietrzu na terenie szkoły, przy zachowaniu zmianowości grup i dystansu<text:s/></text:span><text:span text:style-name="T333">pomiędzy nimi.</text:span></text:p>
        </text:list-item>
        <text:list-item>
          <text:p text:style-name="P113"><text:span text:style-name="T334">Nale</text:span><text:span text:style-name="T335">ży unikać wyjść grupowych i wycieczek do zamkniętych przestrzeni z infrastrukturą,<text:s/></text:span><text:span text:style-name="T336">która uniemożliwia zachowanie dystansu społecznego,</text:span></text:p>
        </text:list-item>
        <text:list-item>
          <text:p text:style-name="P114"><text:span text:style-name="T337">Plac zabaw jest dost</text:span><text:span text:style-name="T338">ępny tylko dla uczniów klas I-III. </text:span></text:p>
        </text:list-item>
      </text:list>
      <text:p text:style-name="P115"><text:span text:style-name="T339">4.<text:s text:c="2"/>Za bezpiecze</text:span><text:span text:style-name="T340">ństwo na obiektach w czasie trwania planowanych zajęć odpowiadają<text:s text:c="2"/><text:tab/><text:tab/></text:span><text:span text:style-name="T341">nauczyciele opiekujący się grupą uczniów.</text:span></text:p>
      <text:p text:style-name="P116"><text:span text:style-name="T342">5. Uczniowie klas<text:s/></text:span><text:span text:style-name="T343"><text:s/></text:span><text:span text:style-name="T344">po ka</text:span><text:span text:style-name="T345">żdym powrocie z obiektów sportowych myją ręce pod nadzorem nauczyciela.</text:span></text:p>
      <text:p text:style-name="P117"><text:span text:style-name="T346">6. Na terenie placu zabaw obowi</text:span><text:span text:style-name="T347">ązuje zakaz przebywania osób trzecich,<text:s/></text:span><text:span text:style-name="T348">niezwiązanych z działalnością szkoły.</text:span></text:p>
      <text:p text:style-name="P118"><text:span text:style-name="T349">§ 16</text:span></text:p>
      <text:p text:style-name="P119"><text:span text:style-name="T350">1.<text:s text:c="2"/>Ucze</text:span><text:span text:style-name="T351">ń nie zabiera ze sobą do szkoły niepotrzebnych przedmiotów<text:s text:c="26"/></text:span><text:span text:style-name="T352">(w przypadku ucznia ze specjalnymi potrzebami edukacyjnymi zobowiązuje sic ucznia oraz sprawuje nadzór, aby uczeń nie udostępniał przyniesionych przedmiotów innym uczniom).</text:span></text:p>
      <text:p text:style-name="P119"><text:span text:style-name="T353">2. Ucze</text:span><text:span text:style-name="T354">ń posiada własne przybory i podręczniki, które w czasie zajęć mogą znajdować się na<text:s text:c="4"/></text:span><text:span text:style-name="T355">stoliku szkolnym ucznia lub w tornistrze.</text:span></text:p>
      <text:p text:style-name="P120"><text:span text:style-name="T356">3. Uczniowie nie powinni wymienia</text:span><text:span text:style-name="T357">ć się przyborami szkolnymi między sobą.</text:span></text:p>
      <text:p text:style-name="P121"><text:span text:style-name="T358"><text:s text:c="4"/>4. Uczniowie maj</text:span><text:span text:style-name="T359">ą obowiązek przestrzegać szkolnych procedur oraz organizacji pracy<text:s text:c="4"/><text:tab/><text:s text:c="6"/></text:span><text:span text:style-name="T360">szkoły.</text:span></text:p>
      <text:p text:style-name="P122"><text:span text:style-name="T361">§ 17</text:span></text:p>
      <text:p text:style-name="P123"><text:span text:style-name="T362">1. Rodzice dzieci ze specjalnymi potrzebami edukacyjnymi, którzy przynosz</text:span><text:span text:style-name="T363">ą do szkoły<text:s text:c="3"/><text:tab/><text:s text:c="3"/></text:span><text:span text:style-name="T364">własne przedmioty (w tym zabawki) zobowiązani są do dbania o regularne czyszczenie<text:s text:c="3"/><text:tab/><text:s text:c="4"/></text:span><text:span text:style-name="T365">(pranie lub dezynfekcję wskazanych rzeczy).</text:span></text:p>
      <text:list text:style-name="L124">
        <text:list-item>
          <text:p text:style-name="P124"><text:span text:style-name="T366"><text:s/>Rodzice powinni kontrolowa</text:span><text:span text:style-name="T367">ć stan zdrowia swoich dzieci, a w przypadku wystąpienia<text:s/></text:span><text:span text:style-name="T368">jakichkolwiek symptomów choroby (w szczególności: podniesiona temperatura, kaszel,<text:s/></text:span><text:span text:style-name="T369">osłabienie) ·pozostawienie dziecka<text:s/></text:span><text:span text:style-name="T370">w domu i<text:s/></text:span><text:span text:style-name="T371">skontaktowanie<text:s/></text:span><text:span text:style-name="T372">się z lekarzem.</text:span></text:p>
        </text:list-item>
        <text:list-item>
          <text:p text:style-name="P125"><text:span text:style-name="T373"><text:s/>Rodzice maj</text:span><text:span text:style-name="T374">ą obowiązek zgłaszania wszelkich poważnych dolegliwości i chorób<text:s/></text:span><text:span text:style-name="T375">zakaźnych dziecka oraz udzielania nauczycielowi wyczerpujących informacji na ten temat.</text:span></text:p>
        </text:list-item>
        <text:list-item>
          <text:p text:style-name="P126"><text:span text:style-name="T376">Rodzice s</text:span><text:span text:style-name="T377">ą zobowiązani do utrzymywania regularnego kontaktu z wychowawcą klasy, za pomocą ustalonych środków komunikacji elektronicznej (telefon, dziennik elektroniczny,<text:s/></text:span><text:span text:style-name="T378">poczta elektroniczna), w celu zapewnienia bieżącej wymiany informacji dotyczącej<text:s/></text:span><text:span text:style-name="T379">ucznia oraz obecnej sytuacji w szkole. Indywidualne spotkania z nauczycielami na terenie<text:s/></text:span><text:span text:style-name="T380">szkoły mogą odbywać się po uprzednim telefonicznym umówieniu się<text:s text:c="2"/>za zgodą dyrektora szkoły.</text:span></text:p>
        </text:list-item>
      </text:list>
      <text:p text:style-name="P127"><text:span text:style-name="T381"/></text:p>
      <text:p text:style-name="P128"><text:span text:style-name="T382">§ 18</text:span></text:p>
      <text:p text:style-name="P129"><text:span text:style-name="T383"/></text:p>
      <text:list text:style-name="L130">
        <text:list-item>
          <text:p text:style-name="P130"><text:span text:style-name="T384">Ka</text:span><text:span text:style-name="T385">żdy pracownik przy wejściu do budynku zobowiązany jest zdezynfekować ręce płynem do dezynfekcji i myje ręce zgodnie z instrukcjami prawidłowej dezynfekcji i mycia rąk<text:s/></text:span><text:span text:style-name="T386">wywieszonymi w szkole.</text:span></text:p>
        </text:list-item>
        <text:list-item>
          <text:p text:style-name="P131"><text:span text:style-name="T387">Personel kuchenny i pracownicy administracji oraz obs</text:span><text:span text:style-name="T388">ługi są zobowiązani do<text:s/></text:span><text:span text:style-name="T389">ograniczania kontaktów z uczniami oraz nauczycielami.</text:span></text:p>
        </text:list-item>
        <text:list-item>
          <text:p text:style-name="P131"><text:span text:style-name="T390">Zabronione jest przebywanie pracowników wskazuj</text:span><text:span text:style-name="T391">ących objawy chorobowe<text:s/></text:span><text:span text:style-name="T392">sugerujących infekcję dróg oddechowych na terenie jednostki.</text:span></text:p>
        </text:list-item>
        <text:list-item>
          <text:p text:style-name="P131"><text:span text:style-name="T393">Ka</text:span><text:span text:style-name="T394">żdy pracownik zobowiązany jest do stosowania się do wytycznych MEiN, MZ,GIS </text:span></text:p>
        </text:list-item>
      </text:list>
      <text:p text:style-name="P132"><text:span text:style-name="T395"/></text:p>
      <text:p text:style-name="P133"><text:span text:style-name="T396">§ 19<text:line-break/></text:span><text:span text:style-name="T397"/></text:p>
      <text:p text:style-name="P134"><text:span text:style-name="T397"/></text:p>
      <text:p text:style-name="P135"><text:span text:style-name="T398">1. Nauczyciele zobowi</text:span><text:span text:style-name="T399">ązani są do:</text:span></text:p>
      <text:list text:style-name="L136">
        <text:list-item>
          <text:p text:style-name="P136"><text:span text:style-name="T400"><text:s/>wietrzenia sali co najmniej raz na godzin</text:span><text:span text:style-name="T401">ę (dolne okna – uchylnie,<text:s text:c="29"/>górne – na szeroko) ;</text:span></text:p>
        </text:list-item>
      </text:list>
      <text:p text:style-name="P137"><text:span text:style-name="T402">2) dopilnowania dzieci aby<text:s text:c="2"/>regularnie my</text:span><text:span text:style-name="T403">ły ręce wodą z mydłem,<text:s/></text:span><text:span text:style-name="T404">sprawdzania<text:s text:c="4"/><text:tab/><text:s text:c="4"/>warunków do prowadzenia zajęć— dostępność środków czystości<text:s/></text:span><text:span text:style-name="T405">i inne zgodnie<text:s text:c="18"/><text:tab/><text:s text:c="4"/>z przepisami dotyczącymi BHP;</text:span></text:p>
      <text:p text:style-name="P138"><text:span text:style-name="T406">3)<text:s text:c="2"/>dbania o zachowywanie dystansu spo</text:span><text:span text:style-name="T407">łecznego;</text:span></text:p>
      <text:p text:style-name="P139"><text:span text:style-name="T408"><text:s text:c="5"/>4) ustalenie z rodzicami skutecznych sposobów komunikacji z wykorzystaniem<text:s text:c="3"/><text:tab/><text:s text:c="8"/></text:span><text:span text:style-name="T409">środków komunikacji elektronicznej:<text:s/></text:span><text:span text:style-name="T410">telefonu, dziennika elektronicznego</text:span><text:span text:style-name="T411">, poczty<text:s text:c="2"/><text:tab/><text:s text:c="8"/>elektronicznej;</text:span></text:p>
      <text:p text:style-name="P140"><text:span text:style-name="T412"><text:s text:c="5"/>5) przekazywania rodzicom informacji o z</text:span><text:span text:style-name="T413">łym samopoczuciu dziecka w szkole;</text:span></text:p>
      <text:p text:style-name="P141"><text:span text:style-name="T414"><text:s text:c="4"/>6) w przestrzeniach wspólnych szko</text:span><text:span text:style-name="T415">ły (ciągi komunikacyjne, toalety, szatnia ) nosić<text:s text:c="4"/><text:tab/><text:s text:c="9"/>maseczki oraz ograniczenia kontaktów z innymi nauczycielami do minimum.</text:span></text:p>
      <text:p text:style-name="P142"><text:span text:style-name="T416">2.<text:s text:c="2"/>W pokoju nauczycielskim mo</text:span><text:span text:style-name="T417">że jednorazowo przebywać od 2 do 3 osób<text:s text:c="42"/><text:tab/>z<text:s text:c="3"/>zachowaniem<text:s/></text:span><text:span text:style-name="T418">dystansu społecznego min 1,5 m oraz zastosowaniem indywidualnej <text:tab/>osłony ust i nosa.</text:span></text:p>
      <text:p text:style-name="P143"><text:span text:style-name="T419"/></text:p>
      <text:p text:style-name="P144"><text:span text:style-name="T420">§ 20<text:line-break/></text:span><text:span text:style-name="T421"/></text:p>
      <text:list text:style-name="L145">
        <text:list-item>
          <text:p text:style-name="P145"><text:span text:style-name="T422">Stanowiska pracy pracowników administracyjnych zorganizowane s</text:span><text:span text:style-name="T423">ą z uwzględnieniem wymaganego dystansu społecznego pomiędzy pracownikami.</text:span></text:p>
        </text:list-item>
        <text:list-item>
          <text:p text:style-name="P146"><text:span text:style-name="T424">Pracownicy administracji zobowi</text:span><text:span text:style-name="T425">ązani są do przyjmowania petentów z zachowaniem<text:s/></text:span><text:span text:style-name="T426">odpowiedniej odległości.</text:span></text:p>
        </text:list-item>
        <text:list-item>
          <text:p text:style-name="P146"><text:span text:style-name="T427">Zabrania si</text:span><text:span text:style-name="T428">ę pracownikom nadmiernego poruszania się po jednostce.<text:s text:c="21"/>Przemieszczanie się jest dozwolone tylko w uzasadnionym przypadku.</text:span></text:p>
        </text:list-item>
        <text:list-item>
          <text:p text:style-name="P146"><text:span text:style-name="T429">Ka</text:span><text:span text:style-name="T430">żdy pracownik po zakończonej pracy zobowiązany jest do uporządkowania<text:s/></text:span><text:span text:style-name="T431">i zdezynfekowania swojego stanowiska pracy.</text:span></text:p>
        </text:list-item>
      </text:list>
      <text:p text:style-name="P147"><text:span text:style-name="T432">§ 21</text:span></text:p>
      <text:p text:style-name="P148"><text:span text:style-name="T433"><text:s text:c="2"/>1.</text:span><text:span text:style-name="T434"><text:s/></text:span><text:span text:style-name="T435">Szko</text:span><text:span text:style-name="T436">ła zapewnia wyżywienie dzieciom w czasie ich przebywania na terenie jednostki.</text:span></text:p>
      <text:p text:style-name="P149"><text:span text:style-name="T437"><text:s text:c="3"/>2. Posi</text:span><text:span text:style-name="T438">łki przygotowywane są w kuchni szkolnej.</text:span></text:p>
      <text:p text:style-name="P149"><text:span text:style-name="T439"><text:s text:c="3"/>3. Dzieci spo</text:span><text:span text:style-name="T440">żywają posiłki w stołówce szkolnej. </text:span></text:p>
      <text:p text:style-name="P150"><text:span text:style-name="T441">4. Po zako</text:span><text:span text:style-name="T442">ńczeniu spożywania posiłków wyznaczony pracownik/pracownicy dezynfekują<text:s text:c="16"/><text:tab/>powierzchnię stołów oraz krzesła (poręcze, oparcia, siedziska), przy których<text:s text:c="3"/><text:tab/>spożywane były posiłki.</text:span></text:p>
      <text:p text:style-name="P151"><text:span text:style-name="T443">§ 22</text:span></text:p>
      <text:list text:style-name="L152">
        <text:list-item>
          <text:p text:style-name="P152"><text:span text:style-name="T444">Pracownicy maj</text:span><text:span text:style-name="T445">ący kontakt w żywnością zobowiązani są<text:s text:c="2"/>do stosowania<text:s text:c="3"/><text:tab/>standardowych<text:s/></text:span><text:span text:style-name="T446">praktyk zalecanych przez WHO (Światową Organizacją Zdrowia)<text:s text:c="16"/><text:tab/>w celu zredukowania<text:s/></text:span><text:span text:style-name="T447">ekspozycji i transmisji chorób. </text:span></text:p>
        </text:list-item>
      </text:list>
      <text:p text:style-name="P153"><text:span text:style-name="T448"><text:s/>2.<text:s text:c="4"/>Pracownicy, maj</text:span><text:span text:style-name="T449">ący kontakt z żywnością zobowiązani są myć ręce:</text:span></text:p>
      <text:list text:style-name="L154">
        <text:list-item>
          <text:p text:style-name="P154"><text:span text:style-name="T450">Przed rozpocz</text:span><text:span text:style-name="T451">ęciem pracy;</text:span></text:p>
        </text:list-item>
        <text:list-item>
          <text:p text:style-name="P155"><text:span text:style-name="T452">Przed kontaktem z<text:s/></text:span><text:span text:style-name="T453">żywnością;</text:span></text:p>
        </text:list-item>
        <text:list-item>
          <text:p text:style-name="P155"><text:span text:style-name="T454">Po zajmowaniu si</text:span><text:span text:style-name="T455">ę odpadami/śmieciami;</text:span></text:p>
        </text:list-item>
        <text:list-item>
          <text:p text:style-name="P155"><text:span text:style-name="T456">Po zako</text:span><text:span text:style-name="T457">ńczeniu procedur czyszczenia/dezynfekcji;</text:span></text:p>
        </text:list-item>
        <text:list-item>
          <text:p text:style-name="P155"><text:span text:style-name="T458">Po skorzystaniu z toalety;</text:span></text:p>
        </text:list-item>
        <text:list-item>
          <text:p text:style-name="P155"><text:span text:style-name="T459">Po kaszlu, kichaniu, wydmuchaniu nosa;</text:span></text:p>
        </text:list-item>
        <text:list-item>
          <text:p text:style-name="P156"><text:span text:style-name="T460">Po jedzeniu, piciu</text:span></text:p>
        </text:list-item>
      </text:list>
      <text:p text:style-name="P157"><text:span text:style-name="T461">3. Zobowi</text:span><text:span text:style-name="T462">ązuje się pracowników kuchni o zwrócenie szczególnej uwagi na przestrzeganie obowiązujących zasad: zachowanie odległości stanowisk pracy (min. 1, 5 m) lub noszenie środków ochrony osobistej, utrzymanie wysokiej higieny, mycia i dezynfekcji stanowisk pracy, opakowań produktów, sprzętu kuchennego, naczyń<text:s text:c="2"/>stołowych oraz sztućców.</text:span></text:p>
      <text:p text:style-name="P158"><text:span text:style-name="T463">4. Wielorazowe naczynia i sztu</text:span><text:span text:style-name="T464">ćce należy myć w zmywarce z dodatkiem detergentu,<text:s/></text:span><text:span text:style-name="T465">w temperaturze minimum 60 stopni<text:s text:c="2"/>lub je wyparzać.</text:span></text:p>
      <text:p text:style-name="P159"><text:span text:style-name="T466">§ 23</text:span></text:p>
      <text:p text:style-name="P160"><text:span text:style-name="T467">1. Szko</text:span><text:span text:style-name="T468">ła zapewnia uczniom możliwość skorzystania ze stołówki szkolnej.</text:span></text:p>
      <text:p text:style-name="P161"><text:span text:style-name="T469">2. Sto</text:span><text:span text:style-name="T470">łówka zapewnia warunki higieniczne wymagane przepisami prawa odnoszące się do funkcjonowania żywienia zbiorowego.</text:span></text:p>
      <text:p text:style-name="P162"><text:span text:style-name="T471">3. Do korzystania z posi</text:span><text:span text:style-name="T472">łków wydawanych w stołówce szkolnej uprawnieni są.:</text:span></text:p>
      <text:list text:style-name="L163">
        <text:list-item>
          <text:p text:style-name="P163"><text:span text:style-name="T473">uczniowie<text:s text:c="2"/>szko</text:span><text:span text:style-name="T474">ły;</text:span></text:p>
        </text:list-item>
        <text:list-item>
          <text:p text:style-name="P164"><text:span text:style-name="T475">pracownicy szko</text:span><text:span text:style-name="T476">ły.</text:span></text:p>
        </text:list-item>
      </text:list>
      <text:p text:style-name="P165"><text:span text:style-name="T477">4. Wyznaczeni pracownicy wydaj</text:span><text:span text:style-name="T478">ący posiłki zobowiązani są do zachowania szczególnej<text:s/></text:span><text:span text:style-name="T479">ostrożności, a przede wszystkim przestrzegania następujących zasad:</text:span></text:p>
      <text:list text:style-name="L166">
        <text:list-item>
          <text:p text:style-name="P166"><text:span text:style-name="T480">zapewnienie odpowiedniej odleg</text:span><text:span text:style-name="T481">łości stanowisk pracy;</text:span></text:p>
        </text:list-item>
        <text:list-item>
          <text:p text:style-name="P166"><text:span text:style-name="T482">stosowanie<text:s/></text:span><text:span text:style-name="T483">środków ochrony osobistej (rękawiczki, osłony ust i nosa ) oraz<text:s text:c="3"/><text:tab/>mycie rąk/ używania płynu dezynfekującego;</text:span></text:p>
        </text:list-item>
      </text:list>
      <text:p text:style-name="P167"><text:span text:style-name="T484">3)<text:s text:c="6"/>regularne czyszczenie powierzchni (blatów, sto</text:span><text:span text:style-name="T485">łów) i sprzętów;</text:span></text:p>
      <text:p text:style-name="P168"><text:span text:style-name="T486"><text:s/>4)<text:s text:c="7"/>utrzymanie wysokiej higieny, mycia i dezynfekcji stanowisk pracy, opakowa</text:span><text:span text:style-name="T487">ń<text:s text:c="6"/><text:tab/><text:tab/>produktów, sprzętu kuchennego, naczyń stołowych oraz sztućców.</text:span></text:p>
      <text:p text:style-name="P169"><text:span text:style-name="T488"><text:s text:c="3"/>5. Posi</text:span><text:span text:style-name="T489">łki są wydawane w stołówce, w tych samych grupach<text:s/></text:span><text:span text:style-name="T490">według harmonogramu:<text:line-break/></text:span><text:span text:style-name="T491"><text:tab/><text:tab/>klasy I - III jedz</text:span><text:span text:style-name="T492">ą obiady o godzinie 11.30<text:line-break/></text:span><text:span text:style-name="T493"><text:tab/><text:tab/>klasy IV-VI jedz</text:span><text:span text:style-name="T494">ą obiady o godzinie 12.30<text:line-break/></text:span><text:span text:style-name="T495"><text:tab/><text:tab/>klasy VII- VIII jedz</text:span><text:span text:style-name="T496">ą obiady o godzinie 13.35</text:span></text:p>
      <text:p text:style-name="P171"><text:span text:style-name="T497"><text:s text:c="3"/>6. Uczniowie danej klasy spo</text:span><text:span text:style-name="T498">żywają posiłki, zachowując 1,5 metra odległości od<text:s text:c="3"/><text:tab/><text:s text:c="7"/>uczniów innej klasy.</text:span></text:p>
      <text:p text:style-name="P172"><text:span text:style-name="T499"><text:s text:c="3"/>7. Uczniowie klas I -III przyprowadz</text:span><text:span text:style-name="T500">ani s</text:span><text:span text:style-name="T501">ą na</text:span><text:span text:style-name="T502"><text:s/>stołówkę przez wyznaczonego pracownika <text:tab/><text:tab/>s</text:span><text:span text:style-name="T503">zkoły.</text:span></text:p>
      <text:p text:style-name="P173"><text:span text:style-name="T504"><text:s text:c="3"/>8. Po wyj</text:span><text:span text:style-name="T505">ściu każdej grupy ze stołówki pracownicy personelu sprzątającego<text:s text:c="2"/>przeprowadzają<text:s text:c="11"/><text:tab/><text:tab/>czyszczenie blatów stołów, poryczy krzeseł, klamek itp. oraz wietrzą stołówkę.</text:span></text:p>
      <text:p text:style-name="P174"><text:span text:style-name="T506">9. Pracownicy szko</text:span><text:span text:style-name="T507">ły spożywają obiad w stołówce szkolnej z zachowaniem warunków<text:s text:c="3"/><text:tab/><text:tab/>sanitarno- higienicznych, gdy nie przebywają tam uczniowie.</text:span></text:p>
      <text:p text:style-name="P175"><text:span text:style-name="T508">§ 24</text:span></text:p>
      <text:p text:style-name="P176"><text:span text:style-name="T509">1.<text:s text:c="2"/>Za utrzymanie czysto</text:span><text:span text:style-name="T510">ści w jednostce odpowiedzialni są pracownicy, którym w zakresie<text:s text:c="3"/><text:tab/><text:s text:c="5"/>obowiązków przydzielone zostały do sprzątania określone pomieszczenia szkolne.<text:s text:c="2"/></text:span></text:p>
      <text:p text:style-name="P177"><text:span text:style-name="T511">2.<text:s text:c="2"/>Dyrektor zapewnia sprz</text:span><text:span text:style-name="T512">ęt do prac porządkowych oraz środki czyszczące i myjące niezbędne</text:span><text:span text:style-name="T513"><text:s/>do wykonywania prac porządkowych.</text:span></text:p>
      <text:p text:style-name="P178"><text:span text:style-name="T514"/></text:p>
      <text:p text:style-name="P178"><text:span text:style-name="T514"/></text:p>
      <text:p text:style-name="P179"><text:span text:style-name="T515">§ 25 <text:line-break/></text:span><text:span text:style-name="T516"/></text:p>
      <text:list text:style-name="L180">
        <text:list-item>
          <text:p text:style-name="P180"><text:span text:style-name="T517">Przy ka</text:span><text:span text:style-name="T518">żdym wejściu do szkoły znajduje się informacja o obowiązku dezynfekowania rąk<text:s/></text:span><text:span text:style-name="T519">wraz z instrukcją użycia środka dezynfekującego, a także dozownik z płynem do<text:s/></text:span><text:span text:style-name="T520">dezynfekcji rąk, umożliwiając wszystkim wchodzącym do budynku skorzystania z niego.</text:span></text:p>
        </text:list-item>
        <text:list-item>
          <text:p text:style-name="P180"><text:span text:style-name="T521">Instrukcje dotycz</text:span><text:span text:style-name="T522">ące prawidłowego założenia i ściągania rękawiczek jednorazowych,<text:s/></text:span><text:span text:style-name="T523">maseczek i mycia rąk dostępne są. także w formie elektronicznej:</text:span></text:p>
        </text:list-item>
      </text:list>
      <text:p text:style-name="P181"><text:span text:style-name="T524"><text:s/>1) techniki mycia r</text:span><text:span text:style-name="T525">ąk:<text:s/></text:span><text:a xlink:href="https://gis.gov.pl/zdrowie/zasady-prawidlowego-mycia-rak/"><text:span text:style-name="T526">https://gis.gov.pl/zdrowie/zasady-prawidlowego-mycia-rak/</text:span></text:a><text:span text:style-name="T527"/></text:p>
      <text:p text:style-name="P182"><text:span text:style-name="T528"><text:s text:c="2"/>2) techniki dezynfekcji r</text:span><text:span text:style-name="T529">ąk<text:s/></text:span><text:a xlink:href="https://gis.gov.pl/aktualnosci/jak-skutecznie-dezynfekowacręce/"><text:span text:style-name="T530">https://gis.gov.pl/aktualnosci/jak-skutecznie-dezynfekowac</text:span><text:span text:style-name="T531">r</text:span><text:span text:style-name="T532">ęce/</text:span></text:a><text:span text:style-name="T533"/></text:p>
      <text:p text:style-name="P183"><text:span text:style-name="T534"><text:s text:c="2"/>3) zdejmowania i zak</text:span><text:span text:style-name="T535">ładania rękawiczek i maseczek<text:s/></text:span><text:a xlink:href="https://gis.gov.pl/aktualnosci/koronawirus-j"><text:span text:style-name="T537">https://gis.gov.pl/aktualnosci/koronawirus-</text:span></text:a><text:span text:style-name="T538"><text:s/>jak-prawid</text:span><text:span text:style-name="T539">łowo-nałożyć-i-zdjąć-rękawice/<text:s text:c="2"/></text:span><text:a xlink:href="https://gis.gov.pl/aktualnosci/j"><text:span text:style-name="T541">https://gis.gov.pl/aktualnosci/</text:span></text:a><text:span text:style-name="T542"><text:s/>jak-prawid</text:span><text:span text:style-name="T543">łowo-nałożyć-i-zdjąć-maseczke/ </text:span></text:p>
      <text:p text:style-name="P184"><text:span text:style-name="T544">3. Odpady powinny by</text:span><text:span text:style-name="T545">ć segregowane i wrzucane do właściwych pojemników (papier,<text:s text:c="3"/><text:tab/><text:tab/>szkło, metale i tworzywa sztuczne, bioodpady, odpady zmieszane).</text:span></text:p>
      <text:p text:style-name="P185"><text:span text:style-name="T546">4. Odpady wytworzone przez pracowników takie jak: gródki zapobiegawcze (maseczki,<text:s text:c="4"/><text:tab/><text:tab/>r</text:span><text:span text:style-name="T547">ękawiczki</text:span><text:span text:style-name="T548">) stosowane w miejscu pracy w celu minimalizacji ryzyka <text:tab/><text:tab/><text:tab/>zarażenia<text:s/></text:span><text:span text:style-name="T549">i rozprzestrzeniania sic koronawirusa, są uprzednio zebrane w <text:tab/><text:tab/><text:tab/>workach, które po zawiązaniu</text:span><text:span text:style-name="T550"><text:s/>wrzucane są do wyznaczonego pojemnika/worka do <text:tab/><text:tab/>tego przeznaczonego.</text:span></text:p>
      <text:p text:style-name="P186"><text:span text:style-name="T551">5. Przed i po ka</text:span><text:span text:style-name="T552">żdej czynności związanej z pakowaniem/ przenoszeniem odpadów należny <text:tab/><text:tab/>używanie<text:s text:c="2"/>rękawic ochronnych, myć i/ lub dezynfekować ręce.</text:span></text:p>
      <text:p text:style-name="P187"><text:span text:style-name="T553">§ 26</text:span></text:p>
      <text:p text:style-name="P188"><text:span text:style-name="T554"/></text:p>
      <text:p text:style-name="P189"><text:span text:style-name="T555">1.<text:s text:c="2"/>Procedury obowi</text:span><text:span text:style-name="T556">ązuje w szkole od dnia 1 września 2021 r. do czasu odwołania.</text:span></text:p>
      <text:p text:style-name="P190"><text:span text:style-name="T557">2.<text:s text:c="2"/>Wszyscy pracownicy zobowi</text:span><text:span text:style-name="T558">ązali<text:s text:c="2"/>się do zapoznania<text:s text:c="2"/>i przestrzegania procedur</text:span></text:p>
      <text:p text:style-name="P191"><text:span text:style-name="T559">3.<text:s text:c="2"/>W razie potrzeby dyrektor nie dokona</text:span><text:span text:style-name="T560">ć zmian w organizacji pracy szkoły.<text:s text:c="3"/></text:span></text:p>
      <text:p text:style-name="P192"><text:span text:style-name="T561">4.<text:s/></text:span><text:span text:style-name="T562">W razie pojawienia si</text:span><text:span text:style-name="T563">ę nowych zasad i wytycznych dotyczących<text:s text:c="10"/><text:tab/>bezpieczeństwa,<text:s/></text:span><text:span text:style-name="T564">w jednostce na bieżąco będą podejmowane odpowiednie działania.</text:span><text:span text:style-name="T56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