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Liberation Sans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50%"/>
      <style:text-properties style:font-name="Liberation Sans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style:font-name="Liberation Sans" fo:color="#000000"/>
    </style:style>
    <style:style style:name="P4" style:parent-style-name="Standard" style:family="paragraph">
      <style:paragraph-properties fo:text-align="center" fo:line-height="150%"/>
      <style:text-properties style:font-name="Liberation Sans"/>
    </style:style>
    <style:style style:name="P5" style:parent-style-name="Standard" style:family="paragraph">
      <style:paragraph-properties fo:text-align="center" fo:line-height="150%"/>
      <style:text-properties style:font-name="Liberation Sans"/>
    </style:style>
    <style:style style:name="P6" style:parent-style-name="Standard" style:family="paragraph">
      <style:paragraph-properties fo:line-height="150%"/>
      <style:text-properties style:font-name="Liberation Sans"/>
    </style:style>
    <style:style style:name="P7" style:parent-style-name="Standard" style:family="paragraph">
      <style:paragraph-properties fo:line-height="150%"/>
      <style:text-properties style:font-name="Liberation Sans"/>
    </style:style>
    <style:style style:name="P8" style:parent-style-name="Standard" style:family="paragraph">
      <style:paragraph-properties fo:line-height="150%"/>
      <style:text-properties style:font-name="Liberation Sans"/>
    </style:style>
    <style:style style:name="P9" style:parent-style-name="Standard" style:family="paragraph">
      <style:paragraph-properties fo:line-height="150%"/>
      <style:text-properties style:font-name="Liberation Sans"/>
    </style:style>
    <style:style style:name="P10" style:parent-style-name="Standard" style:family="paragraph">
      <style:paragraph-properties fo:text-align="center" fo:line-height="150%"/>
      <style:text-properties style:font-name="Liberation Sans"/>
    </style:style>
    <style:style style:name="P11" style:parent-style-name="Standard" style:family="paragraph">
      <style:paragraph-properties fo:text-align="center" fo:line-height="150%"/>
      <style:text-properties style:font-name="Liberation Sans"/>
    </style:style>
    <style:style style:name="P12" style:parent-style-name="Standard" style:family="paragraph">
      <style:paragraph-properties fo:line-height="150%"/>
      <style:text-properties style:font-name="Liberation Sans"/>
    </style:style>
    <style:style style:name="P13" style:parent-style-name="Standard" style:list-style-name="LFO1" style:family="paragraph">
      <style:paragraph-properties fo:line-height="150%"/>
    </style:style>
    <style:style style:name="T14" style:parent-style-name="Domyślnaczcionkaakapitu" style:family="text">
      <style:text-properties style:font-name="Liberation Sans"/>
    </style:style>
    <style:style style:name="T15" style:parent-style-name="Domyślnaczcionkaakapitu" style:family="text">
      <style:text-properties style:font-name="Liberation Sans" style:font-name-asian="Calibri" style:font-name-complex="Calibri"/>
    </style:style>
    <style:style style:name="T16" style:parent-style-name="Domyślnaczcionkaakapitu" style:family="text">
      <style:text-properties style:font-name="Liberation Sans" style:font-name-asian="Calibri" style:font-name-complex="Calibri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="Liberation Sans" style:font-name-asian="Calibri" style:font-name-complex="Calibri"/>
    </style:style>
    <style:style style:name="T19" style:parent-style-name="Domyślnaczcionkaakapitu" style:family="text">
      <style:text-properties style:font-name="Liberation Sans" style:font-name-asian="Calibri" fo:color="#000000"/>
    </style:style>
    <style:style style:name="T20" style:parent-style-name="Domyślnaczcionkaakapitu" style:family="text">
      <style:text-properties style:font-name="Liberation Sans" style:font-name-asian="Calibri" fo:color="#000000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Liberation Sans" style:font-name-asian="Calibri" style:font-name-complex="Calibri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Liberation Sans" style:font-name-asian="Calibri" style:font-name-complex="Calibri"/>
    </style:style>
    <style:style style:name="T25" style:parent-style-name="Domyślnaczcionkaakapitu" style:family="text">
      <style:text-properties style:font-name="Liberation Sans" style:font-name-asian="Calibri"/>
    </style:style>
    <style:style style:name="T26" style:parent-style-name="Domyślnaczcionkaakapitu" style:family="text">
      <style:text-properties style:font-name="Liberation Sans" style:font-name-asian="Calibri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Liberation Sans" fo:hyphenate="true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Liberation Sans"/>
    </style:style>
    <style:style style:name="T30" style:parent-style-name="Domyślnaczcionkaakapitu" style:family="text">
      <style:text-properties style:font-name="Liberation Sans"/>
    </style:style>
    <style:style style:name="T31" style:parent-style-name="Domyślnaczcionkaakapitu" style:family="text">
      <style:text-properties style:font-name="Liberation Sans"/>
    </style:style>
    <style:style style:name="T32" style:parent-style-name="Domyślnaczcionkaakapitu" style:family="text">
      <style:text-properties style:font-name="Liberation Sans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Liberation Sans" fo:hyphenate="true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Liberation Sans" fo:hyphenate="true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Liberation Sans" style:font-name-asian="Calibri"/>
    </style:style>
    <style:style style:name="T37" style:parent-style-name="Domyślnaczcionkaakapitu" style:family="text">
      <style:text-properties style:font-name="Liberation Sans" style:font-name-asian="Calibri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omyślnaczcionkaakapitu" style:family="text">
      <style:text-properties style:font-name="Liberation Sans" style:font-name-asian="Calibri" style:font-name-complex="Calibri"/>
    </style:style>
    <style:style style:name="P40" style:parent-style-name="Standard" style:family="paragraph">
      <style:paragraph-properties fo:text-align="justify" fo:margin-bottom="0.0833in" fo:line-height="150%"/>
      <style:text-properties style:font-name="Liberation Sans"/>
    </style:style>
    <style:style style:name="P41" style:parent-style-name="Standard" style:family="paragraph">
      <style:paragraph-properties fo:text-align="justify" fo:margin-bottom="0.0833in" fo:line-height="150%"/>
      <style:text-properties style:font-name="Liberation Sans" style:font-name-complex="Calibri"/>
    </style:style>
    <style:style style:name="P42" style:parent-style-name="Standard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style:font-name="Liberation Sans" style:font-name-complex="Calibri"/>
    </style:style>
    <style:style style:name="T44" style:parent-style-name="Domyślnaczcionkaakapitu" style:family="text">
      <style:text-properties style:font-name="Liberation Sans" style:font-name-complex="Calibri"/>
    </style:style>
    <style:style style:name="P45" style:parent-style-name="Standard" style:family="paragraph">
      <style:paragraph-properties fo:text-align="justify" fo:margin-bottom="0.0833in" fo:line-height="150%"/>
      <style:text-properties style:font-name="Liberation Sans" style:font-name-complex="Calibri"/>
    </style:style>
    <style:style style:name="P46" style:parent-style-name="Standard" style:family="paragraph">
      <style:paragraph-properties fo:text-align="justify" fo:margin-bottom="0.0833in" fo:line-height="150%"/>
    </style:style>
    <style:style style:name="T47" style:parent-style-name="Domyślnaczcionkaakapitu" style:family="text">
      <style:text-properties style:font-name="Liberation Sans" style:font-name-complex="Calibri"/>
    </style:style>
    <style:style style:name="T48" style:parent-style-name="Domyślnaczcionkaakapitu" style:family="text">
      <style:text-properties style:font-name="Liberation Sans" style:font-name-complex="Calibri"/>
    </style:style>
    <style:style style:name="T49" style:parent-style-name="Domyślnaczcionkaakapitu" style:family="text">
      <style:text-properties style:font-name="Liberation Sans" style:font-name-complex="Calibri"/>
    </style:style>
    <style:style style:name="T50" style:parent-style-name="Domyślnaczcionkaakapitu" style:family="text">
      <style:text-properties style:font-name="Liberation Sans"/>
    </style:style>
    <style:style style:name="T51" style:parent-style-name="Domyślnaczcionkaakapitu" style:family="text">
      <style:text-properties style:font-name="Liberation Sans" style:font-name-complex="Calibri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Liberation Sans" style:font-name-asian="Calibri" style:font-name-complex="Calibri"/>
    </style:style>
    <style:style style:name="T54" style:parent-style-name="Domyślnaczcionkaakapitu" style:family="text">
      <style:text-properties style:font-name="Liberation Sans" style:font-name-asian="Calibri" style:font-name-complex="Calibri"/>
    </style:style>
    <style:style style:name="T55" style:parent-style-name="Domyślnaczcionkaakapitu" style:family="text">
      <style:text-properties style:font-name="Liberation Sans" style:font-name-asian="Calibri" style:font-name-complex="Calibri"/>
    </style:style>
    <style:style style:name="P56" style:parent-style-name="Standard" style:family="paragraph">
      <style:paragraph-properties fo:line-height="150%"/>
      <style:text-properties style:font-name="Liberation Sans"/>
    </style:style>
    <style:style style:name="P57" style:parent-style-name="Standard" style:family="paragraph">
      <style:paragraph-properties fo:text-align="center" fo:line-height="150%"/>
      <style:text-properties style:font-name="Liberation Sans"/>
    </style:style>
    <style:style style:name="P58" style:parent-style-name="Standard" style:family="paragraph">
      <style:paragraph-properties fo:text-align="center" fo:line-height="150%"/>
      <style:text-properties style:font-name="Liberation Sans"/>
    </style:style>
    <style:style style:name="P59" style:parent-style-name="Standard" style:family="paragraph">
      <style:paragraph-properties fo:line-height="150%"/>
      <style:text-properties style:font-name="Liberation Sans"/>
    </style:style>
    <style:style style:name="P60" style:parent-style-name="Standard" style:family="paragraph">
      <style:paragraph-properties fo:line-height="150%"/>
      <style:text-properties style:font-name="Liberation Sans"/>
    </style:style>
    <style:style style:name="P61" style:parent-style-name="Standard" style:family="paragraph">
      <style:paragraph-properties fo:text-align="center" fo:line-height="150%"/>
      <style:text-properties style:font-name="Liberation Sans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Liberation Sans"/>
    </style:style>
  </office:automatic-styles>
  <office:body>
    <office:text text:use-soft-page-breaks="true">
      <text:p text:style-name="P1">UCHWAŁA NR<text:s/>14/2021/22</text:p>
      <text:p text:style-name="P2">RADY PEDAGOGICZNEJ SZKOŁY PODSTAWOWEJ NR 2 IM. STANISŁAWA STASZICA W ZAGNAŃSKU</text:p>
      <text:p text:style-name="P3"/>
      <text:p text:style-name="P4">z dnia 21.04.2022<text:s/>r.</text:p>
      <text:p text:style-name="P5">w sprawie zmian w statucie Szkoły Podstawowej Nr 2 im. Stanisława Staszica w Zagnańsku</text:p>
      <text:p text:style-name="P6">Na podstawie art.80 ust. 1 w związku z art. 82 i art. 72 ust. 1 Ustawy Prawo oświatowe z 14 grudnia 2016 r. (tj. Dz. U. 2021, poz.1082);</text:p>
      <text:p text:style-name="P7"/>
      <text:p text:style-name="P8">Rada Pedagogiczna uchwala, co następuje:</text:p>
      <text:p text:style-name="P9"/>
      <text:p text:style-name="P10"><text:s/>§ 1.</text:p>
      <text:p text:style-name="P11"/>
      <text:p text:style-name="P12">W Statucie Szkoły Podstawowej Nr 2 im. Stanisława Staszica w Zagnańsku wprowadza się następujące zmiany:</text:p>
      <text:list text:style-name="LFO1" text:continue-numbering="true">
        <text:list-item>
          <text:p text:style-name="P13"><text:span text:style-name="T14">w § 3 ust. 2 dodaje się pkt 11 w brzmieniu „</text:span><text:span text:style-name="T15">umożliwia naukę uczniom przybywający z zagranicy, którzy przyjmowani są do oddzi</text:span><text:span text:style-name="T16">ału w szkole na warunkach i w trybie postępowania rekrutacyjnego dotyczącego obywateli polskich, zgodnie z odrębnymi przepisami prawa”;</text:span></text:p>
        </text:list-item>
        <text:list-item>
          <text:p text:style-name="P17"><text:span text:style-name="T18">w § 4 dodaje się pkt 9 w brzmieniu „</text:span><text:span text:style-name="T19">organizuje kształcenie osób nie będących obywatelami polskimi oraz osób będących oby</text:span><text:span text:style-name="T20">watelami polskimi, które pobierały naukę w szkołach funkcjonujących w systemach oświaty innych państw”;</text:span></text:p>
        </text:list-item>
        <text:list-item>
          <text:p text:style-name="P21"><text:span text:style-name="T22">po § 24 dodaje się § 24 a w brzmieniu:</text:span></text:p>
        </text:list-item>
      </text:list>
      <text:p text:style-name="P23"><text:span text:style-name="T24">„1. U</text:span><text:span text:style-name="T25">czniowie nie będący obywatelami polskimi oraz obywatele polscy, którzy pobierali nauk <text:s/>w szkołach funkcjonu</text:span><text:span text:style-name="T26">jących w systemach oświatowych innych państw mają prawo do:</text:span></text:p>
      <text:p text:style-name="P27">1) organizacji dodatkowej, bezpłatnej nauki języka polskiego, w celu opanowania języka polskiego w stopniu umożliwiającym udział w obowiązkowych zajęciach edukacyjnych;</text:p>
      <text:p text:style-name="P28"><text:span text:style-name="T29">2) dodatkowych zajęć<text:s/></text:span><text:span text:style-name="T30">wyrównawczych w zakresie przedmiotów nauczania, z których uc</text:span><text:span text:style-name="T31">z</text:span><text:span text:style-name="T32">niowie potrzebują wsparcia, aby wyrównać różnice programowe;</text:span></text:p>
      <text:p text:style-name="P33">3) organizacji pomocy psychologiczno-pedagogicznej w trybie i formach przewidzianych dla obywateli polskich.</text:p>
      <text:p text:style-name="P34">2. Formy wsparcia, o<text:s/>których mowa w ust. 1, są organizowane na warunkach określonych w odrębnych przepisach prawa.</text:p>
      <text:soft-page-break/>
      <text:p text:style-name="P35"><text:span text:style-name="T36">3. Szkoła zapewnia integrację uczniów niebędących obywatelami polskimi ze środowiskiem szkolnym i wspomaga ich w pokonaniu trudności adaptacyjnych związanych z ró</text:span><text:span text:style-name="T37">żnicami kulturowymi oraz ze zmianą środowiska edukacyjnego, w tym związanych z kształceniem za granicą”.</text:span></text:p>
      <text:list text:style-name="LFO1" text:continue-numbering="true">
        <text:list-item>
          <text:p text:style-name="P38"><text:span text:style-name="T39">po § 117 dodaje się § 117 a w brzmieniu:</text:span></text:p>
        </text:list-item>
      </text:list>
      <text:p text:style-name="P40">„ 1. Dla<text:s/>uczniów z Ukrainy uczących się w roku szkolnym 2021-2022 w oddziałach ogólnodostępnych nauczanie jest prowadzone według realizowanych w szkole programów nauczania. Programy są dostosowane pod względem zakresu treści nauczania oraz metod i form ich realizacji do potrzeb rozwojowych i edukacyjnych oraz możliwości psychofizycznych uczniów.</text:p>
      <text:p text:style-name="P41">2. Oceny klasyfikacyjne roczne i końcowe są określane w skali od 1 do 6, zgodnie z przepisami prawa obowiązującymi wszystkich uczniów w szkole.</text:p>
      <text:p text:style-name="P42"><text:span text:style-name="T43">3. Uzgadnia się następujące zasady ustalania ocen w klasyfikacji rocznej i końcowej w odniesieniu do przedmiotów na które uczeń u</text:span><text:span text:style-name="T44">częszcza w bieżącym roku szkolnym.</text:span></text:p>
      <text:p text:style-name="P45"><text:s/>1) podstawę oceny klasyfikacyjnej i rocznej stanowią sprawdzone i ocenione prace ucznia dotyczące wymagań bieżących oraz odpowiedzi ustne ucznia.</text:p>
      <text:p text:style-name="P46"><text:span text:style-name="T47">2) oceną wystawia nauczyciel przedmiotu biorąc pod uwagę<text:s/></text:span><text:bookmark-start text:name="_Hlk99367513"/><text:span text:style-name="T48">opanowanie wiedz</text:span><text:span text:style-name="T49">y i umiejętności oraz wysiłek wkładany przez ucznia w wywiązywanie się z obowiązków wynikających ze specyfiki sytuacji,</text:span><text:span text:style-name="T50"><text:s/>w której znalazł się uczeń<text:s/></text:span><text:span text:style-name="T51">w związku z konfliktem zbrojnym na terytorium <text:s/>państwa, z którego pochodzi.</text:span><text:bookmark-end text:name="_Hlk99367513"/></text:p>
      <text:p text:style-name="P52"><text:span text:style-name="T53">Roczne oceny klasyfikacyjne z za</text:span><text:span text:style-name="T54">jęć edukacyjnych, których realizacja zakończyła się w klasach programowo niższych w szkole danego typu, w których uczeń nie uczestniczył ustala nauczyciel przedmiotu na podstawie zadania lub mini projektu uzgodnionego z uczniem. Efekty prac pisemnych lub i</text:span><text:span text:style-name="T55">nformacje o odpowiedziach ustnych przechowywane są zgodnie z zasadami opisanymi dla egzaminów klasyfikacyjnych w odrębnych przepisach prawa”.</text:span></text:p>
      <text:p text:style-name="P56"/>
      <text:p text:style-name="P57">§ 2.</text:p>
      <text:p text:style-name="P58"/>
      <text:p text:style-name="P59">Zobowiązuje się Dyrektora Szkoły do wprowadzenia zmian wynikających z dostosowania Statutu do obowiązujących przepisów prawa oraz do opublikowania ujednoliconego tekstu statutu.</text:p>
      <text:p text:style-name="P60"/>
      <text:p text:style-name="P61">§ 3.</text:p>
      <text:soft-page-break/>
      <text:p text:style-name="P62"><text:span text:style-name="T6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4-20T22:08:00Z</meta:creation-date>
    <dc:date>2022-04-28T10:48:00Z</dc:date>
    <meta:template xlink:href="Normal" xlink:type="simple"/>
    <meta:editing-cycles>1</meta:editing-cycles>
    <meta:editing-duration>PT10320S</meta:editing-duration>
    <meta:document-statistic meta:page-count="3" meta:paragraph-count="7" meta:word-count="543" meta:character-count="3796" meta:row-count="27" meta:non-whitespace-character-count="3260"/>
  </office:meta>
</office:document-meta>
</file>